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eerberg 58, 6267 D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plaatsen van een dakkapel aan de voorkant van de woning op het perceel <text:span text:style-name="nadrukvet">Keerberg 58, 6267 DA Cadier en Keer</text:span>. De reden voor verlenging is dat een mogelijke weigeringvan de omgevingsvergunning. De nieuwe uiterste beslisdatum is <text:span text:style-name="nadrukvet">19 september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29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Keerberg 58, 6267 DA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299</meta:user-defined>
    <meta:user-defined meta:name="OVERHEIDop.GmbID/DC.identifier">gmb-2018-150299</meta:user-defined>
    <meta:user-defined meta:name="OVERHEID.TaxonomieBeleidsagenda/OVERHEID.category">Ruimte en infrastructuur | Organisatie en beleid</meta:user-defined>
    <meta:user-defined meta:name="OVERHEIDop.referentienummer">Z-HZ_WABO-2018-002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DA 58</meta:user-defined>
    <meta:user-defined meta:name="OVERHEIDop.woonplaats">Cadier en Keer</meta:user-defined>
    <meta:user-defined meta:name="OVERHEIDop.straatnaam">Keerber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088 316061</meta:user-defined>
    <meta:user-defined meta:name="OVERHEIDop.versieInformatie"/>
  </office:meta>
</office:document-meta>
</file>