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euwstraat 17, Venhuizen</text:p>
            <text:p text:style-name="common-al">Voor: het uitbreiden van een woning  </text:p>
            <text:p text:style-name="common-al">Datum verzonden: 10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029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1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97</meta:user-defined>
    <meta:user-defined meta:name="OVERHEIDop.GmbID/DC.identifier">gmb-2018-150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L 17</meta:user-defined>
    <meta:user-defined meta:name="OVERHEIDop.woonplaats">Venhui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62 519776</meta:user-defined>
    <meta:user-defined meta:name="OVERHEIDop.versieInformatie"/>
  </office:meta>
</office:document-meta>
</file>