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redeweg 29, 6262 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/vergroten van een agrarische opslagloods en het kappen van houtopstand op het perceel <text:span text:style-name="nadrukvet">Bredeweg 29, 6262 NX Banholt</text:span>. De reden voor verlenging is dat nog niet alle benodigde toetsingen zijn uitgevoerd. De nieuwe uiterste beslisdatum is <text:span text:style-name="nadrukvet">25 september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02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redeweg 29, 6262 NX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93</meta:user-defined>
    <meta:user-defined meta:name="OVERHEIDop.GmbID/DC.identifier">gmb-2018-150293</meta:user-defined>
    <meta:user-defined meta:name="OVERHEID.TaxonomieBeleidsagenda/OVERHEID.category">Ruimte en infrastructuur | Organisatie en beleid</meta:user-defined>
    <meta:user-defined meta:name="OVERHEIDop.referentienummer">Z-HZ_WABO-2018-002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X 29</meta:user-defined>
    <meta:user-defined meta:name="OVERHEIDop.woonplaats">Banholt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22 311407</meta:user-defined>
    <meta:user-defined meta:name="OVERHEIDop.versieInformatie"/>
  </office:meta>
</office:document-meta>
</file>