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nemen gegevens vertrek (uitschrij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onderstaande persoon woont niet meer op het adres waar hij staat ingeschreven in het bevolkingsregister, de basisregistratie personen (BRP). Onderzoek van het team Publiek heeft geen nieuw adres achterhaald. Een oproep op internet en in deze krant heeft geen nieuwe informatie over onderstaande persoon opgeleverd. Het college van burgemeester en wethouders heeft daarom besloten om in zijn gegevens op te nemen dat hij vertrokken is uit Nederland. (art. 2.22 Wet BRP)</text:p>
            <text:p text:style-name="al"/>
            <text:p text:style-name="al">
            <text:span text:style-name="nadrukvet">
              <text:span text:style-name="nadrukcur">Voorletters en achternaam</text:span>
            </text:span>
          </text:p>
            <text:p text:style-name="al">B. Sárközi</text:p>
            <text:p text:style-name="al"/>
            <text:p text:style-name="al">
            <text:span text:style-name="nadrukvet">
              <text:span text:style-name="nadrukcur">Geboortedatum</text:span>
            </text:span>
          </text:p>
            <text:p text:style-name="al">21-04-1993</text:p>
            <text:p text:style-name="al"/>
            <text:p text:style-name="al">
            <text:span text:style-name="nadrukvet">
              <text:span text:style-name="nadrukcur">Datum besluit</text:span>
            </text:span>
          </text:p>
            <text:p text:style-name="al">10-07-2018</text:p>
          </text:section>
        </text:section>
        <text:section text:name="regeling-sluiting_id1-3-2-3" text:style-name="regeling-sluiting">
          <text:section text:name="ondertekening_id1-3-2-3-1">
            <text:p><text:span text:style-name="functie">Burgemeester en wethouders van Oirschot,</text:span></text:p>
            <text:p><text:span text:style-name="deze">namens deze,</text:span></text:p>
            <text:p><text:span text:style-name="ondertekening_naam">
            <text:span text:style-name="voornaam">Team Publie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029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9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9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nemen gegevens vertrek (uitschrij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91</meta:user-defined>
    <meta:user-defined meta:name="OVERHEIDop.GmbID/DC.identifier">gmb-2018-150291</meta:user-defined>
    <meta:user-defined meta:name="OVERHEID.TaxonomieBeleidsagenda/OVERHEID.category">Bestuur | Organisatie en beleid</meta:user-defined>
    <meta:user-defined meta:name="OVERHEID.Gemeente/DC.spatial">Oirschot</meta:user-defined>
    <meta:user-defined meta:name="DC.source">;http://wetten.overheid.nl/BWBR0033715/2015-09-01</meta:user-defined>
    <meta:user-defined meta:name="OVERHEIDop.referentienummer">Team Publiek</meta:user-defined>
    <meta:user-defined meta:name="DCTERMS.alternative">Vertrek buitenland</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