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uinhuisje op kavel 7, Korendijk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Korendijk kavel 7 </text:p>
                <text:p text:style-name="al">Omschrijving : plaatsen van een tuinhuisje op kavel in het volkstuinencomplex </text:p>
                <text:p text:style-name="al">Zaaknummer : ZO/2018/3908 </text:p>
                <text:p text:style-name="al">Bekendmakingsdatum: 9 juli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029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2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uinhuisje op kavel 7, Korendijk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290</meta:user-defined>
    <meta:user-defined meta:name="OVERHEIDop.GmbID/DC.identifier">gmb-2018-150290</meta:user-defined>
    <meta:user-defined meta:name="OVERHEID.TaxonomieBeleidsagenda/OVERHEID.category">Cultuur en recreatie | Organisatie en beleid</meta:user-defined>
    <meta:user-defined meta:name="OVERHEIDop.referentienummer">ZO/2018/3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02</meta:user-defined>
    <meta:user-defined meta:name="OVERHEIDop.woonplaats">Heemskerk</meta:user-defined>
    <meta:user-defined meta:name="OVERHEIDop.straatnaam">Korendijk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29 505091</meta:user-defined>
    <meta:user-defined meta:name="OVERHEIDop.versieInformatie"/>
  </office:meta>
</office:document-meta>
</file>