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8 een aanvraag voor een omgevingsvergunning ontvangen. Dit betreft het vervangen van de bovenbouw van de jongveestal ter plaatse van de J.C. Hoogendoornlaan 8 in Bodegraven. De aanvraag is geregistreerd onder kenmerk 2018171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2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C. Hoogendoornlaan 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88</meta:user-defined>
    <meta:user-defined meta:name="OVERHEIDop.GmbID/DC.identifier">gmb-2018-15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B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33 455732</meta:user-defined>
    <meta:user-defined meta:name="OVERHEIDop.versieInformatie"/>
  </office:meta>
</office:document-meta>
</file>