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perceel sectie E 44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van rechtswege is ontstaan:</text:p>
            <text:p text:style-name="common-al"/>
            <text:p text:style-name="common-al">
            <text:span text:style-name="nadrukvet">perceel sectie E 447 te Belfeld</text:span>
          </text:p>
            <text:p text:style-name="common-al">Voor het oprichten van een schuilgelegenheid</text:p>
            <text:p text:style-name="common-al">Verzonden op 10 juli 2018</text:p>
            <text:p text:style-name="common-al">Kenmerk 12955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2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perceel sectie E 44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7</meta:user-defined>
    <meta:user-defined meta:name="OVERHEIDop.GmbID/DC.identifier">gmb-2018-15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09.28 370767</meta:user-defined>
    <meta:user-defined meta:name="OVERHEIDop.versieInformatie"/>
  </office:meta>
</office:document-meta>
</file>