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3 in Hengelo</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Lage Weide 3 in Hengelo. De aanvraag is geregistreerd onder zaaknummer O-2018-0377.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28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Weide 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86</meta:user-defined>
    <meta:user-defined meta:name="OVERHEIDop.GmbID/DC.identifier">gmb-2018-15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NA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32.8 477955.3</meta:user-defined>
    <meta:user-defined meta:name="OVERHEIDop.versieInformatie"/>
  </office:meta>
</office:document-meta>
</file>