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evenementenvergunning voor het Zomerfestival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Zomerfestival op en rondom Winkelcentrum Molensluis op zaterdag 14 juli 2018 en op 8 september 2018 van 10: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augustus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28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 Verleende evenementenvergunning voor het Zomerfestival in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85</meta:user-defined>
    <meta:user-defined meta:name="OVERHEIDop.GmbID/DC.identifier">gmb-2018-150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T 20</meta:user-defined>
    <meta:user-defined meta:name="OVERHEIDop.woonplaats">Anna Paulowna</meta:user-defined>
    <meta:user-defined meta:name="OVERHEIDop.straatnaam">Slui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572 541777</meta:user-defined>
    <meta:user-defined meta:name="OVERHEIDop.versieInformatie"/>
  </office:meta>
</office:document-meta>
</file>