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In de Molt 94, 6269 E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niet-hechtgebonden plaatmateriaal op de zolder en asbesthoudende beglazingskit in bovenlichten van binnenkozijnen in de woning , gelegen op het perceel <text:span text:style-name="nadrukvet">In de Molt 94, 6269 EJ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028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In de Molt 94, 6269 EJ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284</meta:user-defined>
    <meta:user-defined meta:name="OVERHEIDop.GmbID/DC.identifier">gmb-2018-150284</meta:user-defined>
    <meta:user-defined meta:name="OVERHEID.TaxonomieBeleidsagenda/OVERHEID.category">Natuur en milieu | Organisatie en beleid</meta:user-defined>
    <meta:user-defined meta:name="OVERHEIDop.referentienummer">Z-HZ_SLM-2018-002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J 94</meta:user-defined>
    <meta:user-defined meta:name="OVERHEIDop.woonplaats">Margraten</meta:user-defined>
    <meta:user-defined meta:name="OVERHEIDop.straatnaam">In de Mol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52 314925</meta:user-defined>
    <meta:user-defined meta:name="OVERHEIDop.versieInformatie"/>
  </office:meta>
</office:document-meta>
</file>