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vergroten van een muuropening, het realiseren van een zwembad en legalisatie van de bestaande situatie , Ginnekenweg 15a t/m 19a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70</text:p>
            <text:p text:style-name="common-al">
            <text:span text:style-name="nadrukvet">Verzenddatum besluit:</text:span> 10-07-2018</text:p>
            <text:p text:style-name="common-al">
            <text:span text:style-name="nadrukvet">Locatie:</text:span> Ginnekenweg 15a t/m 19a 4818JA Breda</text:p>
            <text:p text:style-name="common-al">
            <text:span text:style-name="nadrukvet">Projectomschrijving:</text:span> voor het vergroten van een muuropening, het realiseren van een zwembad en legalisatie van de bestaande situatie </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28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oor het vergroten van een muuropening, het realiseren van een zwembad en legalisatie van de bestaande situatie , Ginnekenweg 15a t/m 19a 4818J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82</meta:user-defined>
    <meta:user-defined meta:name="OVERHEIDop.GmbID/DC.identifier">gmb-2018-150282</meta:user-defined>
    <meta:user-defined meta:name="OVERHEID.TaxonomieBeleidsagenda/OVERHEID.category">Ruimte en infrastructuur | Organisatie en beleid</meta:user-defined>
    <meta:user-defined meta:name="DCTERMS.abstract">voor het vergroten van een muuropening, het realiseren van een zwembad en legalisatie van de bestaande situatie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1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6.17 398991.85</meta:user-defined>
    <meta:user-defined meta:name="OVERHEIDop.versieInformatie"/>
  </office:meta>
</office:document-meta>
</file>