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voorontwerpbestemmingsplan ‘Kerkbuurt te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rechterland maakt bekend dat het voorontwerpbestemmingsplan ‘Kerkbuurt te Wijdenes’ voor inspraak wordt vrijgegeven. Dit conform de gemeentelijke inspraakverordening 2006 en in het kader van het vooroverleg met andere bestuursorganen zoals bedoeld in artikel 3.1.1 Besluit ruimtelijke ordening. Dit vormt de eerste stap naar het vaststellen van het bestemmingsplan dat ruimte biedt aan de ontwikkeling van een nieuw woon- en leefgebied dat recht doet aan de woonbehoefte binnen Wijdenes, de gemeente en de regio. Uitgangspunt voor deze ontwikkeling is vraaggestuurd bouwen van maximaal 62 woningen. Met het plan wordt ingezet op de versterking van het West-Friese/Drechterlandse/Wijdenesser woonklimaat door het realiseren van aanvullende, onderscheidende en kwalitatief hoogwaardige woningbouw. </text:p>
            <text:p text:style-name="common-al">
            <text:span text:style-name="nadrukvet">Plangebied</text:span>
          </text:p>
            <text:p text:style-name="common-al">Het plangebied van bestemmingsplan ‘Kerkbuurt te Wijdenes’ ligt in de polder De Drieban, aansluitend aan de dorpslinten van het dorp Wijdenes. </text:p>
            <text:p text:style-name="common-al">
            <text:span text:style-name="nadrukvet">Inspraak</text:span>
          </text:p>
            <text:p text:style-name="common-al">Op grond van de inspraakverordening van de gemeente Drechterland ligt het voorontwerpbestemmingsplan ‘Kerkbuurt te Wijdenes’ met ingang van 19 juli 2018 gedurende een termijn van zes weken voor een ieder ter inzage voor inspraak. Het voorontwerpbestemmingsplan  ‘Kerkbuurt te Wijdenes’ kan tijdens openingstijden worden ingezien bij de balie in het gemeentehuis Drechterland, Raadhuisplein 1 te Hoogkarspel. Tevens is het voorontwerpbestemmingsplan ‘Kerkbuurt te Wijdenes’ in te zien op de website <text:a xlink:href="http://www.ruimtelijkeplannen.nl" xlink:type="simple">www.ruimtelijkeplannen.nl</text:a> onder planidentificatienummer NL.IMRO.0498.BPWijdenesKrkbuurt-VO01.</text:p>
            <text:p text:style-name="common-al">Door het ter inzage leggen van het voorontwerpbestemmingsplan ‘Kerkbuurt te Wijdenes’ stellen wij een ieder in de gelegenheid kennis te nemen van, alsmede te reageren op de inhoud van dit voorontwerpbestemmingsplan ‘Kerkbuurt te Wijdenes’.</text:p>
            <text:p text:style-name="common-al">
            <text:span text:style-name="nadrukvet">Inspraakreactie</text:span>
          </text:p>
            <text:p text:style-name="common-al">Tijdens de termijn van terinzagelegging kan een ieder een inspraakreactie over het voorontwerpbestemmingsplan ‘Kerkbuurt te Wijdenes’ kenbaar maken bij het college van burgemeester en wethouders van Drechterland, postbus 9, 1616 ZG Hoogkarspel. Voor het mondeling geven van uw inspraakreactie kunt u (tot uiterlijk het einde van de termijn van terinzagelegging) contact opnemen met de heer N. Hidding van de afdeling Ruimte, tel. (0228)-360100.</text:p>
            <text:p text:style-name="common-al">
            <text:span text:style-name="nadrukvet">Informatie</text:span>
          </text:p>
            <text:p text:style-name="common-al">Voor meer informatie over de inspraakprocedure kunt u contact opnemen met de heer J.R. Keijzer of de heer M.H.B. Groefsema van de afdeling Ruimte, tel. (0228)-360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5027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7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 voorontwerpbestemmingsplan ‘Kerkbuurt te Wijde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279</meta:user-defined>
    <meta:user-defined meta:name="OVERHEIDop.GmbID/DC.identifier">gmb-2018-150279</meta:user-defined>
    <meta:user-defined meta:name="OVERHEID.TaxonomieBeleidsagenda/OVERHEID.category">Ruimte en infrastructuur | Organisatie en beleid</meta:user-defined>
    <meta:user-defined meta:name="OVERHEID.Gemeente/DC.spatial">Drechterland</meta:user-defined>
    <meta:user-defined meta:name="OVERHEIDop.Ruimtelijkplan/OVERHEIDop.bekendmakingBetreffendePlan">NL.IMRO.0498.BPWijdenesKrkbuurt-VO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gvop.Informatietype/DC.type">Plannen | ruimtelijk</meta:user-defined>
    <meta:user-defined meta:name="OVERHEID.Gemeente/OVERHEID.authority">Drechterland</meta:user-defined>
    <meta:user-defined meta:name="OVERHEID.Gemeente/DCTERMS.publisher">Drechterland</meta:user-defined>
    <meta:user-defined meta:name="OVERHEIDop.versieInformatie"/>
  </office:meta>
</office:document-meta>
</file>