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Hoenderstraat 15, 6269 BS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plaatsen van zonnepanelen op een monumentaal pand op het perceel <text:span text:style-name="nadrukvet">Hoenderstraat 15, 6269 BS </text:span><text:span text:style-name="nadrukvet">Margraten</text:span> (verzonden 10 juli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12 juli 2018</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50276</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276</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276</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zonnepanelen Hoenderstraat 15, 6269 BS Margra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276</meta:user-defined>
    <meta:user-defined meta:name="OVERHEIDop.GmbID/DC.identifier">gmb-2018-150276</meta:user-defined>
    <meta:user-defined meta:name="OVERHEID.TaxonomieBeleidsagenda/OVERHEID.category">Ruimte en infrastructuur | Organisatie en beleid</meta:user-defined>
    <meta:user-defined meta:name="OVERHEIDop.referentienummer">Z-HZ_WABO-2018-002916</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9BS 15</meta:user-defined>
    <meta:user-defined meta:name="OVERHEIDop.woonplaats">Margraten</meta:user-defined>
    <meta:user-defined meta:name="OVERHEIDop.straatnaam">Hoender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5430 314573</meta:user-defined>
    <meta:user-defined meta:name="OVERHEIDop.versieInformatie"/>
  </office:meta>
</office:document-meta>
</file>