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Oss 2018</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burgemeester en wethouders van </text:p>
            <text:p text:style-name="al">gezien het advies van de adviescommissie Sociaal Bestuurlijk van 14 juni 2018;</text:p>
            <text:p text:style-name="al">gelet op artikel 149 van de Gemeentewet;</text:p>
            <text:p text:style-name="al"/>
            <text:p text:style-name="al">besluit vast te stellen de volgende verordening: </text:p>
            <text:p text:style-name="al"/>
            <text:p text:style-name="al">
            <text:span text:style-name="nadrukvet">Algemene subsidieverordening Os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erordening</text:p>
            <text:p text:style-name="al">Deze verordening is van toepassing op de verstrekking van subsidies door burgemeester en wethouders, met uitzondering van subsidies waarvoor bij afzonderlijke verordening een uitputtende regeling is getroffen.</text:p>
          </text:section>
          <text:section text:name="artikel_id1-3-2-2-2" text:style-name="artikel">
            <text:p text:style-name="artikel_kop_titel"><text:span text:style-name="artikel_kop_label">Artikel</text:span> <text:span text:style-name="artikel_kop_nr">2</text:span> Subsidieregelingen </text:p>
            <text:p text:style-name="al">Burgemeester en wethouders kunnen bij nadere regeling (hierna te noemen: subsidieregeling) vaststellen welke activiteiten in aanmerking kunnen komen voor subsidie<text:span text:style-name="nadrukcur">.</text:span> Voor zover van toepassing, wordt hierin tevens bepaald welke doelgroep voor subsidie in aanmerking komt, hoe het subsidiebedrag wordt berekend en hoe het subsidiebedrag wordt uitbetaald.<text:span text:style-name="nadrukcur"/></text:p>
          </text:section>
          <text:section text:name="artikel_id1-3-2-2-3" text:style-name="artikel">
            <text:p text:style-name="artikel_kop_titel"><text:span text:style-name="artikel_kop_label">Artikel</text:span> <text:span text:style-name="artikel_kop_nr">3</text:span> Subsidieplafond en begrotingsvoorbehoud </text:p>
            <text:list text:style-name="id1-3-2-2-3-2">
              <text:list-item text:style-override="id1-3-2-2-3-2-1">
                <text:number>1.</text:number>
                <text:p text:style-name="al">De raad stelt de beschikbare budgetten vast in het kader van de begrotingsbehandeling. </text:p>
              </text:list-item>
              <text:list-item text:style-override="id1-3-2-2-3-2-2">
                <text:number>2.</text:number>
                <text:p text:style-name="al">Burgemeester en wethouders stellen bij subsidieregeling het subsidieplafond vast binnen het beschikbare budget en stellen de wijze van verdeling van de betrokken subsidie vast.</text:p>
              </text:list-item>
              <text:list-item text:style-override="id1-3-2-2-3-2-3">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Een aanvraag om subsidie wordt schriftelijk ingediend bij burgemeester en wethouders. Als hiervoor een aanvraagformulier is vastgesteld geschiedt dit met gebruikmaking daarvan.</text:p>
              </text:list-item>
              <text:list-item text:style-override="id1-3-2-2-4-2-2">
                <text:number>2.</text:number>
                <text:p text:style-name="al">Bij de aanvraag legt de aanvrager in ieder geval de volgende gegevens over:</text:p>
                <text:list text:style-name="id1-3-2-2-4-2-2-3">
                  <text:list-item text:style-override="id1-3-2-2-4-2-2-3-1">
                    <text:number>a.</text:number>
                    <text:p text:style-name="al">een beschrijving van de activiteiten waarvoor de subsidie wordt aangevraagd;</text:p>
                  </text:list-item>
                  <text:list-item text:style-override="id1-3-2-2-4-2-2-3-2">
                    <text:number>b.</text:number>
                    <text:p text:style-name="al">de doelen en resultaten die met de activiteiten worden nagestreefd, en hoe de activiteiten daaraan bijdragen. In het bijzonder ook in welke mate de activiteiten gericht zijn op de gemeente Oss of haar ingezetenen en op de door de gemeente Oss vastgestelde doelen of beleidsterreinen;</text:p>
                  </text:list-item>
                  <text:list-item text:style-override="id1-3-2-2-4-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4-2-2-3-4">
                    <text:number>d.</text:number>
                    <text:p text:style-name="al">als het een subsidie betreft die aan een rechtspersoon wordt verstrekt, de stand van de egalisatiereserve op het moment van de aanvraag;</text:p>
                  </text:list-item>
                  <text:list-item text:style-override="id1-3-2-2-4-2-2-3-5">
                    <text:number>e.</text:number>
                    <text:p text:style-name="al">als sprake is van een vrijwilligersorganisatie kunnen verklaringen omtrent gedrag worden gevraagd van bestuursleden en uitvoerenden van de organisatie.</text:p>
                  </text:list-item>
                </text:list>
              </text:list-item>
            </text:list>
            <text:list text:style-name="id1-3-2-2-4-3">
              <text:list-item text:style-override="id1-3-2-2-4-3-1">
                <text:number>3.</text:number>
                <text:p text:style-name="al">Een rechtspersoon die voor de eerste maal subsidie aanvraagt, voegt aan de aanvraag toe een exemplaar van de oprichtingsakte of de statuten, het jaarverslag, de jaarrekening of de balans van het voorgaande jaar, een opgaaf van de zittende bestuursleden alsmede een uittreksel uit het handelsregister waaruit blijkt welke personen de rechtspersoon kunnen vertegenwoordigen.</text:p>
              </text:list-item>
            </text:list>
            <text:list text:style-name="id1-3-2-2-4-4">
              <text:list-item text:style-override="id1-3-2-2-4-4-1">
                <text:number>4.</text:number>
                <text:p text:style-name="al">Burgemeester en wethouders zijn bevoegd ook andere dan, of slechts enkele van de in het tweede en derde lid genoemde gegevens te verlangen, indien die voor het nemen van een beslissing op de aanvraag noodzakelijk, respectievelijk voldoende, zijn. </text:p>
              </text:list-item>
            </text:list>
          </text:section>
          <text:section text:name="artikel_id1-3-2-2-5" text:style-name="artikel">
            <text:p text:style-name="artikel_kop_titel"><text:span text:style-name="artikel_kop_label">Artikel</text:span> <text:span text:style-name="artikel_kop_nr">5</text:span> Aanvraagtermijn </text:p>
            <text:list text:style-name="id1-3-2-2-5-2">
              <text:list-item text:style-override="id1-3-2-2-5-2-1">
                <text:number>1.</text:number>
                <text:p text:style-name="al">Een aanvraag om een subsidie die per kalenderjaar wordt verstrekt, wordt ingediend uiterlijk 1 november voorafgaand aan het jaar of de jaren waarop de aanvraag betrekking heeft.</text:p>
              </text:list-item>
              <text:list-item text:style-override="id1-3-2-2-5-2-2">
                <text:number>2.</text:number>
                <text:p text:style-name="al">Andere aanvragen om subsidie worden ingediend dertien weken voordat de aanvrager voornemens is te beginnen met de activiteiten waarvoor de subsidie wordt aangevraagd.</text:p>
              </text:list-item>
              <text:list-item text:style-override="id1-3-2-2-5-2-3">
                <text:number>3.</text:number>
                <text:p text:style-name="al">Bij subsidieregeling kunnen andere termijnen worden gesteld.</text:p>
              </text:list-item>
            </text:list>
          </text:section>
          <text:section text:name="artikel_id1-3-2-2-6" text:style-name="artikel">
            <text:p text:style-name="artikel_kop_titel"><text:span text:style-name="artikel_kop_label">Artikel</text:span> <text:span text:style-name="artikel_kop_nr">6</text:span> Beslissen</text:p>
            <text:list text:style-name="id1-3-2-2-6-2">
              <text:list-item text:style-override="id1-3-2-2-6-2-1">
                <text:number>1.</text:number>
                <text:p text:style-name="al">Burgemeester en wethouders beslissen op een aanvraag om een subsidie als bedoeld in artikel 5, eerste lid, uiterlijk 1 maart van het jaar volgend op het jaar waarin de volledige aanvraag is ingediend. </text:p>
              </text:list-item>
            </text:list>
            <text:list text:style-name="id1-3-2-2-6-3">
              <text:list-item text:style-override="id1-3-2-2-6-3-1">
                <text:number>2.</text:number>
                <text:p text:style-name="al">Burgemeester en wethouders beslissen op een aanvraag om subsidie als bedoeld in artikel 5, tweede lid, uiterlijk acht weken na ontvangst van de volledige aanvraag. </text:p>
              </text:list-item>
            </text:list>
            <text:list text:style-name="id1-3-2-2-6-4">
              <text:list-item text:style-override="id1-3-2-2-6-4-1">
                <text:number>3.</text:number>
                <text:p text:style-name="al">Verstrekking van subsidie vindt plaats op volgorde van ontvangst van complete aanvragen, totdat het voor de betrokken subsidie vastgestelde subsidieplafond is bereikt. </text:p>
              </text:list-item>
            </text:list>
            <text:list text:style-name="id1-3-2-2-6-5">
              <text:list-item text:style-override="id1-3-2-2-6-5-1">
                <text:number>4.</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
            <text:list text:style-name="id1-3-2-2-6-6">
              <text:list-item text:style-override="id1-3-2-2-6-6-1">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 text:style-name="id1-3-2-2-6-7">
              <text:list-item text:style-override="id1-3-2-2-6-7-1">
                <text:number>6.</text:number>
                <text:p text:style-name="al">Bij subsidieregeling kan van de voorgaande leden worden afgeweken. </text:p>
              </text:list-item>
            </text:list>
            <text:list text:style-name="id1-3-2-2-6-8">
              <text:list-item text:style-override="id1-3-2-2-6-8-1">
                <text:number>7.</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text:p>
              </text:list-item>
            </text:list>
          </text:section>
          <text:section text:name="artikel_id1-3-2-2-7" text:style-name="artikel">
            <text:p text:style-name="artikel_kop_titel"><text:span text:style-name="artikel_kop_label">Artikel</text:span> <text:span text:style-name="artikel_kop_nr">7</text:span> Weigerings-, intrekkings- en terugvorderingsgronden </text:p>
            <text:list text:style-name="id1-3-2-2-7-2">
              <text:list-item text:style-override="id1-3-2-2-7-2-1">
                <text:number>1.</text:number>
                <text:p text:style-name="al">Onverminderd de artikelen 4:25, tweede lid, en 4:35 van de Algemene wet bestuursrecht kunnen burgemeester en wethouders de subsidie weigeren: </text:p>
              </text:list-item>
            </text:list>
            <text:list text:style-name="id1-3-2-2-7-3">
              <text:list-item text:style-override="id1-3-2-2-7-3-1">
                <text:number>a.</text:number>
                <text:p text:style-name="al">als de te subsidiëren activiteiten niet of niet in overwegende mate gericht zijn op de gemeente Oss of haar ingezetenen of als ze onvoldoende ten goede komen aan de gemeente Oss of haar ingezetenen;</text:p>
              </text:list-item>
            </text:list>
            <text:list text:style-name="id1-3-2-2-7-4">
              <text:list-item text:style-override="id1-3-2-2-7-4-1">
                <text:number>b.</text:number>
                <text:p text:style-name="al">de activiteiten waarvoor subsidie wordt gevraagd naar het oordeel van burgemeester en wethouders geen waardevolle aanvulling vormen op het bestaande aanbod van activiteiten in Oss;</text:p>
              </text:list-item>
            </text:list>
            <text:list text:style-name="id1-3-2-2-7-5">
              <text:list-item text:style-override="id1-3-2-2-7-5-1">
                <text:number>c.</text:number>
                <text:p text:style-name="al">als redenen bestaan om aan te nemen dat de aanvrager doelstellingen beoogt of activiteiten zal ontplooien die in strijd zijn met de wet, goede zeden en/of het algemeen belang of de openbare orde;</text:p>
              </text:list-item>
            </text:list>
            <text:list text:style-name="id1-3-2-2-7-6">
              <text:list-item text:style-override="id1-3-2-2-7-6-1">
                <text:number>d.</text:number>
                <text:p text:style-name="al">als redenen bestaan om aan te nemen dat de activiteiten waarvoor subsidie wordt gevraagd een overwegend partijpolitieke, godsdienstige of levensbeschouwelijke vorming ten doel hebben;</text:p>
              </text:list-item>
            </text:list>
            <text:list text:style-name="id1-3-2-2-7-7">
              <text:list-item text:style-override="id1-3-2-2-7-7-1">
                <text:number>e.</text:number>
                <text:p text:style-name="al">als redenen bestaan om aan te nemen dat de aanvrager ook zonder de gevraagde subsidie over voldoende gelden, hetzij uit eigen middelen, hetzij uit middelen van derden kan of heeft kunnen beschikken om de kosten van de activiteiten te dekken;</text:p>
              </text:list-item>
            </text:list>
            <text:list text:style-name="id1-3-2-2-7-8">
              <text:list-item text:style-override="id1-3-2-2-7-8-1">
                <text:number>f.</text:number>
                <text:p text:style-name="al">als redenen bestaan om aan te nemen dat de aanvrager met uitvoering van de activiteiten beoogt winst te maken;</text:p>
              </text:list-item>
            </text:list>
            <text:list text:style-name="id1-3-2-2-7-9">
              <text:list-item text:style-override="id1-3-2-2-7-9-1">
                <text:number>g.</text:number>
                <text:p text:style-name="al">als redenen bestaan om aan te nemen dat de financiële middelen van de aanvrager, met inbegrip van de subsidie, onvoldoende zijn om de voorgenomen activiteiten uit te voeren;</text:p>
              </text:list-item>
            </text:list>
            <text:list text:style-name="id1-3-2-2-7-10">
              <text:list-item text:style-override="id1-3-2-2-7-10-1">
                <text:number>h.</text:number>
                <text:p text:style-name="al">als redenen bestaan om aan te nemen dat aan de aanvrager voor de aangevraagde subsidie reeds door enig bestuursorgaan een subsidie is verstrekt;</text:p>
              </text:list-item>
            </text:list>
            <text:list text:style-name="id1-3-2-2-7-11">
              <text:list-item text:style-override="id1-3-2-2-7-11-1">
                <text:number>i.</text:number>
                <text:p text:style-name="al">als redenen bestaan om aan te nemen dat de aanvrager niet alle benodigde vergunningen en ontheffingen ten behoeve van de gesubsidieerde activiteiten heeft of zal verkrijgen;</text:p>
              </text:list-item>
            </text:list>
            <text:list text:style-name="id1-3-2-2-7-12">
              <text:list-item text:style-override="id1-3-2-2-7-12-1">
                <text:number>j.</text:number>
                <text:p text:style-name="al">als de subsidieverstrekking in strijd zou zijn met een wettelijk voorschrift;</text:p>
              </text:list-item>
            </text:list>
            <text:list text:style-name="id1-3-2-2-7-13">
              <text:list-item text:style-override="id1-3-2-2-7-13-1">
                <text:number>k.</text:number>
                <text:p text:style-name="al">als de subsidieverstrekking niet is toegestaan totdat de Europese Commissie met toepassing van artikel 108, derde lid, van het Verdrag heeft vastgesteld dat de subsidie verenigbaar is met de interne markt;</text:p>
              </text:list-item>
            </text:list>
            <text:list text:style-name="id1-3-2-2-7-14">
              <text:list-item text:style-override="id1-3-2-2-7-14-1">
                <text:number>l.</text:number>
                <text:p text:style-name="al">voor zover bepaalde groepen van deelname aan de activiteiten worden uitgesloten en daarmee naar het oordeel van burgemeester en wethouders niet een nuttig doel wordt gediend, zodat sprake is van ontoelaatbare discriminatie;</text:p>
                <text:p text:style-name="al"/>
                <text:p text:style-name="al">m. in bij subsidieregeling nader te bepalen gevallen.</text:p>
              </text:list-item>
            </text:list>
            <text:list text:style-name="id1-3-2-2-7-15">
              <text:list-item text:style-override="id1-3-2-2-7-15-1">
                <text:number>2.</text:number>
                <text:p text:style-name="al">Burgemeester en wethouders trekken een subsidie in en vorderen een subsidie met rente terug als na de verlening blijkt dat de subsidiëring een steunmaatregel vormt die in strijd is met artikel 107 of 108 van het Verdrag betreffende de werking van de Europese Unie.</text:p>
              </text:list-item>
            </text:list>
            <text:list text:style-name="id1-3-2-2-7-16">
              <text:list-item text:style-override="id1-3-2-2-7-16-1">
                <text:number>3.</text:number>
                <text:p text:style-name="al">Burgemeester en wethouders kunnen een toegekende subsidie geheel, dan wel gedeeltelijk intrekken, en terugvorderen bij het niet of niet behoorlijk nakomen van de volgens deze verordening of daarbij behorende subsidieregelingen gestelde voorschriften en gegeven aanwijzingen.</text:p>
              </text:list-item>
            </text:list>
          </text:section>
          <text:section text:name="artikel_id1-3-2-2-8" text:style-name="artikel">
            <text:p text:style-name="artikel_kop_titel"><text:span text:style-name="artikel_kop_label">Artikel</text:span> <text:span text:style-name="artikel_kop_nr">8</text:span> Indexering</text:p>
            <text:list text:style-name="id1-3-2-2-8-2">
              <text:list-item text:style-override="id1-3-2-2-8-2-1">
                <text:number>1.</text:number>
                <text:p text:style-name="al">Het accrespercentage voor budgetsubsidies die burgemeester en wethouders bepalen op grond van een subsidieregeling, bestaat voor 80% uit een loonvolgend deel en 20% uit een prijsvolgend deel, tenzij burgemeester en wethouders anders beslissen. </text:p>
                <text:p text:style-name="al">Het accrespercentage op de loonontwikkeling is het percentage dat de VNG jaarlijks in haar ledenbrief publiceert voor de betreffende sector als zijnde het percentage van de loonkostenontwikkeling over het jaar voorafgaande aan het jaar van publicatie voor de gemeenten. </text:p>
                <text:p text:style-name="al">Het percentage van de prijsontwikkeling is het percentage dat de gemeente hanteert voor de aanpassing van haar eigen budgetten aan de prijsontwikkeling.</text:p>
              </text:list-item>
            </text:list>
            <text:list text:style-name="id1-3-2-2-8-3">
              <text:list-item text:style-override="id1-3-2-2-8-3-1">
                <text:number>2.</text:number>
                <text:p text:style-name="al">Voor de overige subsidies geldt het percentage dat de gemeente hanteert voor de aanpassing van haar eigen budgetten aan de prijsontwikkeling. </text:p>
              </text:list-item>
            </text:list>
          </text:section>
          <text:section text:name="artikel_id1-3-2-2-9" text:style-name="artikel">
            <text:p text:style-name="artikel_kop_titel"><text:span text:style-name="artikel_kop_label">Artikel</text:span> <text:span text:style-name="artikel_kop_nr">9</text:span> Betaling en bevoorschotting</text:p>
            <text:list text:style-name="id1-3-2-2-9-2">
              <text:list-item text:style-override="id1-3-2-2-9-2-1">
                <text:number>1.</text:number>
                <text:p text:style-name="al">Tenzij de subsidieregeling of de beschikking tot subsidieverlening anders vermeldt, worden verleende subsidies bevoorschot voor 100% van het verleende bedrag dan wel van het bedrag waarop de subsidie ten hoogste kan worden vastgesteld.</text:p>
              </text:list-item>
              <text:list-item text:style-override="id1-3-2-2-9-2-2">
                <text:number>2.</text:number>
                <text:p text:style-name="al">De bevoorschotting, en bij subsidies die direct worden vastgesteld, de betaling, vindt plaats in ten hoogste vier gelijke termijnen aan het begin van elk kwartaal. De wijze van bevoorschotting dan wel van de betaling is vermeld in de subsidieregeling of in de beschikking.</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direct schriftelijk aan burgemeester en wethouders.</text:p>
              </text:list-item>
              <text:list-item text:style-override="id1-3-2-2-11-2-2">
                <text:number>2.</text:number>
                <text:p text:style-name="al">Een subsidieontvanger informeert burgemeester en wethouders direct schriftelijk over: </text:p>
                <text:list text:style-name="id1-3-2-2-11-2-2-3">
                  <text:list-item text:style-override="id1-3-2-2-11-2-2-3-1">
                    <text:number>a.</text:number>
                    <text:p text:style-name="al">beslissingen of procedures die zijn gericht op de beëindiging van de activiteiten waarvoor subsidie is verleend, of tot surséance van betaling, faillissement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aan de aan de subsidie verbonden verplichtingen niet, niet tijdig, of niet geheel zullen kunnen worden nage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2-2">
                <text:number>2.</text:number>
                <text:p text:style-name="al">Bij subsidieregeling of verleningsbeschikking kunnen aan de subsidieontvangers ook andere verplichtingen dan genoemd in artikel 4:37, eerste lid van de Algemene wet bestuursrecht worden opgelegd, voor zover deze strekken tot verwezenlijking van het doel van de subsidie. </text:p>
              </text:list-item>
              <text:list-item text:style-override="id1-3-2-2-1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lgemene wet bestuursrech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1">
                <text:number>1.</text:number>
                <text:p text:style-name="al">Bij verleningsbeschikking kan worden bepaald dat de subsidieontvanger van een per kalenderjaar verstrekte subsidie een egalisatiereserve vormt als bedoeld in artikel 4:72, eerste lid, van de Algemene wet bestuursrecht.</text:p>
              </text:list-item>
              <text:list-item text:style-override="id1-3-2-2-13-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 </text:p>
              </text:list-item>
            </text:list>
          </text:section>
          <text:section text:name="artikel_id1-3-2-2-14" text:style-name="artikel">
            <text:p text:style-name="artikel_kop_titel"><text:span text:style-name="artikel_kop_label">Artikel</text:span> <text:span text:style-name="artikel_kop_nr">14</text:span> Direct vaststelling subsidie tot en met € 5.000,-</text:p>
            <text:list text:style-name="id1-3-2-2-14-2">
              <text:list-item text:style-override="id1-3-2-2-14-2-1">
                <text:number>1.</text:number>
                <text:p text:style-name="al">Burgemeester en wethouders kunnen de volgende subsidies direct vaststellen zonder eerdere verlening: </text:p>
                <text:list text:style-name="id1-3-2-2-14-2-1-3">
                  <text:list-item text:style-override="id1-3-2-2-14-2-1-3-1">
                    <text:number>a.</text:number>
                    <text:p text:style-name="al">subsidies gebaseerd op een door burgemeester en wethouders vastgestelde subsidieregeling;</text:p>
                  </text:list-item>
                  <text:list-item text:style-override="id1-3-2-2-14-2-1-3-2">
                    <text:number>b.</text:number>
                    <text:p text:style-name="al">subsidies op naam voor vrijwilligersorganisaties, als bedoeld in artikel 4:23, derde lid sub c, van de Algemene wet bestuursrecht;</text:p>
                  </text:list-item>
                  <text:list-item text:style-override="id1-3-2-2-14-2-1-3-3">
                    <text:number>c.</text:number>
                    <text:p text:style-name="al">overige subsidies tot en met € 5.000,-.</text:p>
                  </text:list-item>
                </text:list>
              </text:list-item>
              <text:list-item text:style-override="id1-3-2-2-14-2-2">
                <text:number>2.</text:number>
                <text:p text:style-name="al">De subsidieontvanger voegt in de gevallen als bedoeld in het eerste lid, sub a en b bij het indienen van een herhalingsaanvraag een activiteitenverslag en een financieel verslag toe ten behoeve van de vaststelling van het subsidiebedrag.</text:p>
              </text:list-item>
              <text:list-item text:style-override="id1-3-2-2-14-2-3">
                <text:number>3.</text:number>
                <text:p text:style-name="al">In de gevallen als bedoeld in het eerste lid, sub c kunnen burgemeester en wethouders bij de vaststellingsbeschikking vragen om na uitvoering van de activiteiten een activiteitenverslag en/of een financieel verslag of andere bewijsstukken in te dienen.</text:p>
              </text:list-item>
            </text:list>
          </text:section>
          <text:section text:name="artikel_id1-3-2-2-15" text:style-name="artikel">
            <text:p text:style-name="artikel_kop_titel"><text:span text:style-name="artikel_kop_label">Artikel</text:span> <text:span text:style-name="artikel_kop_nr">15</text:span> Aanvraag tot vaststelling subsidie na eerdere verlening </text:p>
            <text:list text:style-name="id1-3-2-2-15-2">
              <text:list-item text:style-override="id1-3-2-2-15-2-1">
                <text:number>1.</text:number>
                <text:p text:style-name="al">Indien een beschikking tot subsidieverlening is gegeven dient de subsidieaanvrager binnen zes maanden na afloop van de activiteiten dan wel binnen zes maanden na afloop van de periode waarvoor de subsidie is verstrekt een aanvraag tot subsidievaststelling in. Bij subsidieregeling of bij beschikking tot subsidieverlening kan een andere termijn worden gesteld.</text:p>
              </text:list-item>
              <text:list-item text:style-override="id1-3-2-2-15-2-2">
                <text:number>2.</text:number>
                <text:p text:style-name="al">Indien een aanvraagformulier tot vaststelling van de subsidie is toegezonden wordt hiervan gebruik gemaakt.</text:p>
              </text:list-item>
              <text:list-item text:style-override="id1-3-2-2-15-2-3">
                <text:number>3.</text:number>
                <text:p text:style-name="al">Als een aanvraag tot subsidievaststelling niet voor het tijdstip als bedoeld in het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6" text:style-name="artikel">
            <text:p text:style-name="artikel_kop_titel"><text:span text:style-name="artikel_kop_label">Artikel</text:span> <text:span text:style-name="artikel_kop_nr">16</text:span> Eindverantwoording subsidies tot € 100.000,- </text:p>
            <text:list text:style-name="id1-3-2-2-16-2">
              <text:list-item text:style-override="id1-3-2-2-16-2-1">
                <text:number>a.</text:number>
                <text:p text:style-name="al">Bij subsidies tot € 100.000,- bevat de aanvraag tot vaststelling:</text:p>
                <text:p text:style-name="al">een inhoudelijk verslag waaruit blijkt in hoeverre de gesubsidieerde activiteiten zijn verricht en wat de resultaten daarvan waren;</text:p>
              </text:list-item>
            </text:list>
            <text:list text:style-name="id1-3-2-2-16-3">
              <text:list-item text:style-override="id1-3-2-2-16-3-1">
                <text:number>b.</text:number>
                <text:p text:style-name="al">een financieel verslag over de gesubsidieerde activiteiten of jaarrekening met daarin de rekening van baten en lasten en een staat van bezittingen en schulden (balans);</text:p>
              </text:list-item>
              <text:list-item text:style-override="id1-3-2-2-16-3-2">
                <text:number>c.</text:number>
                <text:p text:style-name="al">een verklaring dat het financieel verslag of de jaarrekening is gecontroleerd en akkoord is bevonden door een kascontrolecommissie of accountant.</text:p>
              </text:list-item>
            </text:list>
          </text:section>
          <text:section text:name="artikel_id1-3-2-2-17" text:style-name="artikel">
            <text:p text:style-name="artikel_kop_titel"><text:span text:style-name="artikel_kop_label">Artikel</text:span> <text:span text:style-name="artikel_kop_nr">17</text:span> Eindverantwoording subsidies van meer dan € 100.000,- </text:p>
            <text:p text:style-name="al">Bij subsidies van meer dan € 100.000,- bevat de aanvraag tot vaststelling:</text:p>
            <text:list text:style-name="id1-3-2-2-17-3">
              <text:list-item text:style-override="id1-3-2-2-17-3-1">
                <text:number>a.</text:number>
                <text:p text:style-name="al">een inhoudelijk verslag waaruit blijkt in hoeverre de gesubsidieerde activiteiten zijn verricht en wat de resultaten daarvan waren;</text:p>
              </text:list-item>
              <text:list-item text:style-override="id1-3-2-2-17-3-2">
                <text:number>b.</text:number>
                <text:p text:style-name="al">een financieel verslag over de gesubsidieerde activiteiten of jaarrekening met daarin de rekening van baten en lasten en een staat van bezittingen en schulden (balans);</text:p>
              </text:list-item>
              <text:list-item text:style-override="id1-3-2-2-17-3-3">
                <text:number>c.</text:number>
                <text:p text:style-name="al">het financiële verslag of jaarrekening is voorzien van een goedkeurende controleverklaring van een accountant. </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Burgemeester en wethouders kunnen van een of meer bepalingen van de verordening afwijken als daaraan vasthouden voor een subsidieaanvrager of –ontvanger gevolgen zou hebben die wegens bijzondere omstandigheden onevenredig zouden zijn tot de daarmee te dienen belangen.</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verordening treedt in werking op 1 augustus 2018, onder intrekking van de Algemene Subsidie Verordening Gemeente Oss 2005.</text:p>
              </text:list-item>
              <text:list-item text:style-override="id1-3-2-2-19-2-2">
                <text:number>2.</text:number>
                <text:p text:style-name="al">Op aanvragen om subsidie die zijn ingediend voor deze datum, alsmede op besluiten die naar aanleiding van die aanvragen zijn of worden genomen, blijven de bepalingen van de Algemene Subsidie Verordening Gemeente Oss 2005 van toepassing.</text:p>
              </text:list-item>
              <text:list-item text:style-override="id1-3-2-2-19-2-3">
                <text:number>3.</text:number>
                <text:p text:style-name="al">Op bezwaarschriften die betrekking hebben op besluiten genomen op grond van de Algemene Subsidie Verordening Gemeente Oss 2005, wordt conform die verordening besloten.</text:p>
              </text:list-item>
              <text:list-item text:style-override="id1-3-2-2-19-2-4">
                <text:number>4.</text:number>
                <text:p text:style-name="al">De op basis van de Algemene Subsidie Verordening Gemeente Oss 2005 vastgestelde subsidieregelingen blijven van kracht, zolang en in zoverre deze niet op grond van het bepaalde bij en krachtens deze verordening zijn ingetrokken.</text:p>
              </text:list-item>
              <text:list-item text:style-override="id1-3-2-2-19-2-5">
                <text:number>5.</text:number>
                <text:p text:style-name="al">Deze verordening wordt aangehaald als: Algemene subsidieverordening Oss 2018.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juni 2018</text:span></text:p>
            <text:p><text:span text:style-name="functie"/></text:p>
            <text:p><text:span text:style-name="functie">De gemeenteraad voornoemd,</text:span></text:p>
            <text:p><text:span text:style-name="functie">Mede namens de voorzitter,</text:span></text:p>
            <text:p><text:span text:style-name="functie"/></text:p>
            <text:p><text:span text:style-name="functie">De griffier, </text:span></text:p>
            <text:p><text:span text:style-name="functie"/></text:p>
            <text:p><text:span text:style-name="functie">drs. P.H.A. van den 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027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73</meta:user-defined>
    <meta:user-defined meta:name="OVERHEIDop.GmbID/DC.identifier">gmb-2018-1502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ss</meta:user-defined>
    <meta:user-defined meta:name="DC.source">artikel 149 van de Gemeentewet;1.0:c:BWBR0005416&amp;artikel=149&amp;g=2018-07-01</meta:user-defined>
    <meta:user-defined meta:name="OVERHEIDop.referentienummer">3493242</meta:user-defined>
    <meta:user-defined meta:name="DCTERMS.alternative">Algemene subsidieverordening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8-08-01</meta:user-defined>
    <meta:user-defined meta:name="xs:date/OVERHEIDop.einddatum">2018-08-01</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op.betreftRegeling">CVDR611522_1</meta:user-defined>
    <meta:user-defined meta:name="OVERHEIDop.versieInformatie"/>
  </office:meta>
</office:document-meta>
</file>