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carport, het plaatsen van een erfafscheiding en toegangshek e op het perceel Dennenkamp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li 2018 een besluit genomen op de aanvraag met zaaknummer Z/18/585435 voor een Omgevingsvergunning voor het bouwen van een carport, het plaatsen van een erfafscheiding en toegangshek en het kappen van drie bomenop locatie Dennenkamp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houtopstand te vellen of te doen vellen;</text:p>
              </text:list-item>
              <text:list-item text:style-override="id1-3-2-1-1-3-3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27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7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7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carport, het plaatsen van een erfafscheiding en toegangshek e op het perceel Dennenkamp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272</meta:user-defined>
    <meta:user-defined meta:name="OVERHEIDop.GmbID/DC.identifier">gmb-2018-150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493 505495</meta:user-defined>
    <meta:user-defined meta:name="OVERHEID.EPSG28992/DC.spatial">217509.38 505501.83</meta:user-defined>
    <meta:user-defined meta:name="OVERHEIDop.versieInformatie"/>
  </office:meta>
</office:document-meta>
</file>