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Startup-city Fase 3 Zernike Campus (Groningen, kad.sectie D, perc.nr. 5771), Groningen ─ gaat om bouwen tijdelijke units (22-12-2017, 20177338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Startup-city Fase 3 Zernike Campus (Groningen, kad.sectie D, perc.nr. 5771), Groningen ─ gaat om bouwen tijdelijke units (22-12-2017, 201773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27</meta:user-defined>
    <meta:user-defined meta:name="OVERHEIDop.GmbID/DC.identifier">gmb-2018-1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meta:user-defined>
    <meta:user-defined meta:name="OVERHEIDop.woonplaats">Groningen</meta:user-defined>
    <meta:user-defined meta:name="OVERHEIDop.straatnaam">Blauwborg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80 584014</meta:user-defined>
    <meta:user-defined meta:name="OVERHEIDop.versieInformatie"/>
  </office:meta>
</office:document-meta>
</file>