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van 't Hartweg naast 48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18 een aanvraag voor een omgevingsvergunning ontvangen. Dit betreft het bouwen van een woning ter plaatse van de Albert van 't Hartweg naast 48a in Nieuwerkerk aan den IJssel. De aanvraag is geregistreerd onder kenmerk 20181633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026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6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6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ert van 't Hartweg naast 48a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67</meta:user-defined>
    <meta:user-defined meta:name="OVERHEIDop.GmbID/DC.identifier">gmb-2018-150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G 48a</meta:user-defined>
    <meta:user-defined meta:name="OVERHEID.PostcodeHuisnummer/OVERHEIDop.postcodeHuisnummer">2913LG 4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817 443796</meta:user-defined>
    <meta:user-defined meta:name="OVERHEID.EPSG28992/DC.spatial">100847.39 443771.67</meta:user-defined>
    <meta:user-defined meta:name="OVERHEIDop.versieInformatie"/>
  </office:meta>
</office:document-meta>
</file>