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Kanaalweg 3, te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1 juli 2018</text:p>
            <text:p text:style-name="common-al">Gelegenheid: Eerbeekrit MC De Klassieker </text:p>
            <text:p text:style-name="common-al">Activiteit: oldtimer motorenrit</text:p>
            <text:p text:style-name="common-al">Datum: 19 augustus 2018 11.30 uur tot 17.00 uur</text:p>
            <text:p text:style-name="common-al">Locatie: Kanaalweg 3 te Eerbeek</text:p>
            <text:p text:style-name="common-al">Verkeersmaatregelen: afsluiten Kanaalweg tussen de 2 inritten van de Kanaalweg 3 </text:p>
            <text:p text:style-name="common-al">Zaaknummer: ZK18.03813/Z002288</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www.brummen.nl.</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span></text:p>
            <text:p><text:span text:style-name="functie">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span></text:p>
            <text:p><text:span text:style-name="functie"/></text:p>
            <text:p><text:span text:style-name="functie">Brummen, 18 juli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026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6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6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Kanaalweg 3,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0266</meta:user-defined>
    <meta:user-defined meta:name="OVERHEIDop.GmbID/DC.identifier">gmb-2018-1502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W 3</meta:user-defined>
    <meta:user-defined meta:name="OVERHEIDop.woonplaats">Eerbeek</meta:user-defined>
    <meta:user-defined meta:name="OVERHEIDop.straatnaam">Kanaal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968 457840</meta:user-defined>
    <meta:user-defined meta:name="OVERHEIDop.versieInformatie"/>
  </office:meta>
</office:document-meta>
</file>