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stellen van voegwerk aan pand Kruisberg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Kruisberg 3 </text:p>
                <text:p text:style-name="al">Omschrijving : herstellen van het voegwerk </text:p>
                <text:p text:style-name="al">Zaaknummer : ZO/2018/3842 </text:p>
                <text:p text:style-name="al">Bekendmakingsdatum: 9 juli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26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stellen van voegwerk aan pand Kruisberg 3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63</meta:user-defined>
    <meta:user-defined meta:name="OVERHEIDop.GmbID/DC.identifier">gmb-2018-150263</meta:user-defined>
    <meta:user-defined meta:name="OVERHEID.TaxonomieBeleidsagenda/OVERHEID.category">Huisvesting | Organisatie en beleid</meta:user-defined>
    <meta:user-defined meta:name="OVERHEIDop.referentienummer">ZO/2018/3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R 2</meta:user-defined>
    <meta:user-defined meta:name="OVERHEIDop.woonplaats">Heemskerk</meta:user-defined>
    <meta:user-defined meta:name="OVERHEIDop.straatnaam">Kruisber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556 504249</meta:user-defined>
    <meta:user-defined meta:name="OVERHEIDop.versieInformatie"/>
  </office:meta>
</office:document-meta>
</file>