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9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18 een aanvraag voor een omgevingsvergunning ontvangen. Dit betreft het bouwen van een woning ter plaatse van de Oudeweg 94 in Reeuwijk. De aanvraag is geregistreerd onder kenmerk 20181729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26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6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weg 9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61</meta:user-defined>
    <meta:user-defined meta:name="OVERHEIDop.GmbID/DC.identifier">gmb-2018-150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W 9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47 451366</meta:user-defined>
    <meta:user-defined meta:name="OVERHEIDop.versieInformatie"/>
  </office:meta>
</office:document-meta>
</file>