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effingsambtenaar en plaatsvervangend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;</text:p>
            <text:p text:style-name="common-al">gelet op artikel 231, tweede lid, van de Gemeentewet;</text:p>
            <text:p text:style-name="common-al">b e s l u i t e n :</text:p>
            <text:list text:style-name="id1-3-2-1-1-4">
              <text:list-item text:style-override="id1-3-2-1-1-4-1">
                <text:number>1.</text:number>
                <text:p text:style-name="al">de persoon, zoals genoemd in het besluit van 19 juni 2018, aan te wijzen als heffingsambtenaar en plaatsvervangend invorderingsambtenaar, en</text:p>
              </text:list-item>
              <text:list-item text:style-override="id1-3-2-1-1-4-2">
                <text:number>2.</text:number>
                <text:p text:style-name="al">de eerdere aanwijzingen tot heffingsambtenaar en plaatsvervangend invorderingsambtenaar in te trekken.</text:p>
              </text:list-item>
            </text:list>
            <text:p text:style-name="common-al">Het besluit treedt direct in werking.</text:p>
            <text:p text:style-name="common-al"/>
            <text:p text:style-name="common-al">Sint-Michielsgestel, 19 juni 2018.</text:p>
            <text:p text:style-name="common-al">Het college van burgemeester en wethouders, </text:p>
            <text:p text:style-name="common-al">de loco-secretaris,</text:p>
            <text:p text:style-name="common-al">A.J. Hanegraaf</text:p>
            <text:p text:style-name="common-al">de burgemeester,</text:p>
            <text:p text:style-name="common-al">mr. J.C.M. Pommer</text:p>
            <text:p text:style-name="common-al"/>
            <text:p text:style-name="common-al">
            <text:span text:style-name="nadrukvet">Informatie en procedure</text:span>
          </text:p>
            <text:p text:style-name="common-al">Het besluit wordt bekendgemaakt door middel van het Gemeenteblad. </text:p>
            <text:p text:style-name="common-al">Het Gemeenteblad is te raadplegen op de website <text:a xlink:href="http://www.officielebekendmakingen.nl/" xlink:type="simple">www.officielebekendmakingen.nl</text:a>. </text:p>
            <text:p text:style-name="common-al">Het volledige besluit ligt vanaf de dag van bekendmaking tijdens kantooruren voor een ieder op het gemeentekantoor ter inzage bij het venster Bedrijfsvoering, team Staf en Ondersteuning, cluster Juridische Zaken.</text:p>
            <text:p text:style-name="last-al">Tegen betaling van de legeskosten kan een afschrift worden verkregen van het ter inzage gelegde besluit. Voor informatie hierover kunt u contact opnemen met de behandelend ambtenaar via het telefoonnummer (073) 553 12 17. Dit telefoonnummer kunt u eveneens gebruiken voor inhoudelijke informatie met betrekking to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26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heffingsambtenaar en plaatsvervangend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60</meta:user-defined>
    <meta:user-defined meta:name="OVERHEIDop.GmbID/DC.identifier">gmb-2018-150260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Sint-Michielsgestel</meta:user-defined>
    <meta:user-defined meta:name="DC.source">artikel 231, tweede lid, van de Gemeentewet;1.0:c:BWBR0005416&amp;artikel=231&amp;lid=2&amp;g=2018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versieInformatie"/>
  </office:meta>
</office:document-meta>
</file>