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39*"/>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5*"/>
    </style:style>
    <style:style style:family="table-column" style:parent-style-name="colspec" style:name="id1-3-2-5-9-1-1">
      <style:table-column-properties style:rel-column-width="39*"/>
    </style:style>
    <style:style style:family="table-column" style:parent-style-name="colspec" style:name="id1-3-2-5-9-1-2">
      <style:table-column-properties style:rel-column-width="10*"/>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2*"/>
    </style:style>
    <style:style style:family="table-column" style:parent-style-name="colspec" style:name="id1-3-2-5-9-1-5">
      <style:table-column-properties style:rel-column-width="15*"/>
    </style:style>
    <style:style style:family="table-column" style:parent-style-name="colspec" style:name="id1-3-2-5-15-1-1">
      <style:table-column-properties style:rel-column-width="39*"/>
    </style:style>
    <style:style style:family="table-column" style:parent-style-name="colspec" style:name="id1-3-2-5-15-1-2">
      <style:table-column-properties style:rel-column-width="10*"/>
    </style:style>
    <style:style style:family="table-column" style:parent-style-name="colspec" style:name="id1-3-2-5-15-1-3">
      <style:table-column-properties style:rel-column-width="15*"/>
    </style:style>
    <style:style style:family="table-column" style:parent-style-name="colspec" style:name="id1-3-2-5-15-1-4">
      <style:table-column-properties style:rel-column-width="12*"/>
    </style:style>
    <style:style style:family="table-column" style:parent-style-name="colspec" style:name="id1-3-2-5-15-1-5">
      <style:table-column-properties style:rel-column-width="15*"/>
    </style:style>
  </office:automatic-styles>
  <office:body>
    <office:text>
      <text:p text:style-name="new_page_staatscourant"/>
      <text:p text:style-name="single-kop-titel">Subsidieregeling jeugdbescherming en jeugdreclassering Regio Noord-Limburg</text:p>
      <text:section text:name="regeling_id1-3-2" text:style-name="regeling">
        <text:section text:name="aanhef_id1-3-2-1" text:style-name="aanhef">
          <text:section text:name="preambule_id1-3-2-1-1" text:style-name="preambule">
            <text:p text:style-name="al"/>
            <text:p text:style-name="al"/>
            <text:p text:style-name="al">
            <text:span text:style-name="nadrukvet">Het college van burgemeester en wethouders </text:span>
            <text:span text:style-name="nadrukvet">van de gemeente Horst aan de Maas;</text:span>
          </text:p>
            <text:p text:style-name="al"/>
            <text:p text:style-name="al"/>
            <text:p text:style-name="al">gelet op het bepaalde in de Algemene subsidieverordening gemeente Horst aan de Maas, hieronder ver te noemen ‘de ASV’;</text:p>
            <text:p text:style-name="al"/>
            <text:p text:style-name="al">besluit vast te stellen de:</text:p>
            <text:p text:style-name="al"/>
            <text:p text:style-name="al">
            <text:span text:style-name="nadrukvet">Subsidieregeling jeugdbescherming en jeugdreclassering Regio Noord-Limbur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p text:style-name="al">dat wat daaronder wordt verstaan in de Jeugdwet.</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text:p>
                  </text:list-item>
                  <text:list-item text:style-override="id1-3-2-2-1-3-3-2">
                    <text:number>•</text:number>
                    <text:p text:style-name="al">college: het college van burgemeester en wethouders van de gemeente Horst aan de Maas;</text:p>
                  </text:list-item>
                  <text:list-item text:style-override="id1-3-2-2-1-3-3-3">
                    <text:number>•</text:number>
                    <text:p text:style-name="al">exitplan: plan waarin de gecertificeerde instelling uiteenzet op welke wijze zij in het geval van</text:p>
                  </text:list-item>
                  <text:list-item text:style-override="id1-3-2-2-1-3-3-4">
                    <text:number>•</text:number>
                    <text:p text:style-name="al">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5">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6">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 Artikel 2. Doelgroep en subsidiabele activiteiten</text:p>
            <text:list text:style-name="id1-3-2-2-2-2">
              <text:list-item text:style-override="id1-3-2-2-2-2">
                <text:number>1.</text:number>
                <text:p text:style-name="al">Deze regeling is van toepassing op het verstrekk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3">
                <text:number>2.</text:number>
                <text:p text:style-name="al">Subsidie kan worden verstrekt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4">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strekt voor het uitvoeren van dergelijke activiteiten die zijn opgelegd, respectievelijk waarmee is aangevangen voor inwerkingtreding van deze regeling.</text:p>
              </text:list-item>
            </text:list>
          </text:section>
          <text:section text:name="artikel_id1-3-2-2-3" text:style-name="artikel">
            <text:p text:style-name="artikel_kop_titel"> Artikel 3. Looptijd subsidie</text:p>
            <text:list text:style-name="id1-3-2-2-3-2">
              <text:list-item text:style-override="id1-3-2-2-3-2">
                <text:number>1.</text:number>
                <text:p text:style-name="al">1.Subsidie voor activiteiten als bedoeld in artikel 2, tweede lid, wordt verstrekt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3">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4">
                <text:number>3.</text:number>
                <text:p text:style-name="al">Uiterlijk 6 maanden voor het verloop van de periode waarvoor subsidie is verstrekt zal een gezamenlijke evaluatie van het verloop van de subsidieverlening plaatsvinden. </text:p>
              </text:list-item>
            </text:list>
          </text:section>
          <text:section text:name="artikel_id1-3-2-2-4" text:style-name="artikel">
            <text:p text:style-name="artikel_kop_titel"> Artikel 4. Hoogte subsidie</text:p>
            <text:list text:style-name="id1-3-2-2-4-2">
              <text:list-item text:style-override="id1-3-2-2-4-2">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3">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4">
                <text:number>3.</text:number>
                <text:p text:style-name="al">Telkens wanneer toepassing is gegeven aan het vorige lid draagt het college zorg voor de kenbaarheid van de laatstelijk in de plaats gestelde tarieven.</text:p>
              </text:list-item>
              <text:list-item text:style-override="id1-3-2-2-4-5">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 Artikel 5. Kennisgeving prognose en tarief</text:p>
            <text:list text:style-name="id1-3-2-2-5-2">
              <text:list-item text:style-override="id1-3-2-2-5-2">
                <text:number>1.</text:number>
                <text:p text:style-name="al">Vóór 1 juni van het kalenderjaar voorafgaand aan dat waarmee een subsidieperiode aanvangt publiceert het college:</text:p>
                <text:list text:style-name="id1-3-2-2-5-2-3">
                  <text:list-item text:style-override="id1-3-2-2-5-2-3-1">
                    <text:number>a.</text:number>
                    <text:p text:style-name="al">een prognose van de omvang van de gedurende de subsidieperiode uit te voeren subsidiabele activiteiten als bedoeld in artikel 2 lid 2 van deze regeling;</text:p>
                  </text:list-item>
                  <text:list-item text:style-override="id1-3-2-2-5-2-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3-3">
                    <text:number>c.</text:number>
                    <text:p text:style-name="al">het tarief dat voor de verschillende subsidiabele activiteiten gehanteerd zal worden.</text:p>
                  </text:list-item>
                </text:list>
              </text:list-item>
              <text:list-item text:style-override="id1-3-2-2-5-3">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 Artikel 6. Rangschikking aanvragers t.b.v. de generale uitvoering JB/JR </text:p>
            <text:list text:style-name="id1-3-2-2-6-2">
              <text:list-item text:style-override="id1-3-2-2-6-2">
                <text:number>1.</text:number>
                <text:p text:style-name="al">Verstrekk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3">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 Cluster uitvoering en transformatie (totaal maximaal 50 punten te behalen):</text:p>
                <text:list text:style-name="id1-3-2-2-6-3-3">
                  <text:list-item text:style-override="id1-3-2-2-6-3-3-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text:p>
                  </text:list-item>
                  <text:list-item text:style-override="id1-3-2-2-6-3-3-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3-3-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3-3-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3-3-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3-3-6">
                    <text:number>f.</text:number>
                    <text:p text:style-name="al">door de organisatie is voorzien in de aanwezigheid van specifieke kennis en kunde inzake complexe echtscheidingsproblematiek;</text:p>
                  </text:list-item>
                </text:list>
              </text:list-item>
            </text:list>
            <text:p text:style-name="al">Cluster samenwerking (totaal maximaal 30 punten te behalen):</text:p>
            <text:list text:style-name="id1-3-2-2-6-5">
              <text:list-item text:style-override="id1-3-2-2-6-5">
                <text:number>g.</text:number>
                <text:p text:style-name="al">de gecertificeerde instelling heeft kennis van en ervaring met samenwerking in de regio en de samenwerking in regionale netwerken; </text:p>
              </text:list-item>
              <text:list-item text:style-override="id1-3-2-2-6-6">
                <text:number>h.</text:number>
                <text:p text:style-name="al">er is sprake van een goede overdracht gericht op zorgcontinuïteit bij verhuizing van jeugdigen naar een andere regio of het buitenland;</text:p>
              </text:list-item>
              <text:list-item text:style-override="id1-3-2-2-6-7">
                <text:number>i.</text:number>
                <text:p text:style-name="al">de gecertificeerde instelling neemt concrete maatregelen waarmee de doorlooptijden van de jeugdbeschermingsmaatregelen worden verkort, zonder vergroting van het terugvalrisico; </text:p>
              </text:list-item>
              <text:list-item text:style-override="id1-3-2-2-6-8">
                <text:number>j.</text:number>
                <text:p text:style-name="al">de gecertificeerde instelling neemt concrete maatregelen om de continuïteit van de personele inzet in de casus te waarborgen ;</text:p>
              </text:list-item>
              <text:list-item text:style-override="id1-3-2-2-6-9">
                <text:number>k.</text:number>
                <text:p text:style-name="al">de resultaten van de werkagenda 2018 worden ook voor de verdere looptijd van deze regeling geborgd; </text:p>
              </text:list-item>
            </text:list>
            <text:p text:style-name="al">Cluster organisatie (totaal maximaal 20 punten te behalen):</text:p>
            <text:list text:style-name="id1-3-2-2-6-11">
              <text:list-item text:style-override="id1-3-2-2-6-11">
                <text:number>l.</text:number>
                <text:p text:style-name="al">de gecertificeerde instelling draagt zorg voor de structurele verdere professionalisering van de instelling en de medewerkers;</text:p>
              </text:list-item>
              <text:list-item text:style-override="id1-3-2-2-6-12">
                <text:number>m.</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13">
                <text:number>n.</text:number>
                <text:p text:style-name="al">het actieplan als bedoeld in artikel 1 draagt daadwerkelijk bij aan mitigering van kwetsbaarheid en vergroting van wendbaarheid van de organisatie;</text:p>
              </text:list-item>
              <text:list-item text:style-override="id1-3-2-2-6-14">
                <text:number>o.</text:number>
                <text:p text:style-name="al">de gecertificeerde instelling geeft blijk van kostenbewustzijn op het vlak van eigen werkzaamheden en ten aanzien van de inzet van (gespecialiseerde) jeugdhulp.</text:p>
              </text:list-item>
            </text:list>
          </text:section>
          <text:section text:name="artikel_id1-3-2-2-7" text:style-name="artikel">
            <text:p text:style-name="artikel_kop_titel"> Artikel 7. Rangschikking aanvragers t.b.v. uitvoering JB/JR t.b.v. jeugdigen met (L)VB</text:p>
            <text:list text:style-name="id1-3-2-2-7-2">
              <text:list-item text:style-override="id1-3-2-2-7-2">
                <text:number>1.</text:number>
                <text:p text:style-name="al">Verstrekk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 Artikel 8. Rangschikking aanvragers t.b.v. uitvoering JB/JR t.b.v. jeugdigen zonder vaste woon- of verblijfplaats, met een bepaalde culturele en/of godsdienstige achtergrond en complexe gezinssystemen</text:p>
            <text:list text:style-name="id1-3-2-2-8-2">
              <text:list-item text:style-override="id1-3-2-2-8-2">
                <text:number>1.</text:number>
                <text:p text:style-name="al">Verstrekk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 Artikel 9. Subsidievereisten</text:span> </text:p>
            <text:p text:style-name="al">Subsidie wordt enkel verstrekt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 Artikel 10. Indieningstermijn aanvraag</text:span> </text:p>
            <text:list text:style-name="id1-3-2-2-10-2">
              <text:list-item text:style-override="id1-3-2-2-10-2">
                <text:number>1.</text:number>
                <text:p text:style-name="al">In afwijking van artikel 12, eerste lid, van de ASV kunnen aanvragen om subsidie enkel ingediend worden tot 1 augustus van het jaar voorafgaand aan het jaar of de jaren waarop de aanvraag betrekking heeft.</text:p>
              </text:list-item>
              <text:list-item text:style-override="id1-3-2-2-10-3">
                <text:number>2.</text:number>
                <text:p text:style-name="al">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text:span text:style-name="artikel_kop_label"> Artikel 11. Indieningsvereisten </text:span> </text:p>
            <text:list text:style-name="id1-3-2-2-11-2">
              <text:list-item text:style-override="id1-3-2-2-11-2">
                <text:number>1.</text:number>
                <text:p text:style-name="al">De aanvragen ingevolge de artikelen 6, 7 of 8 bevatten de volgens het door het college ter beschikking gestelde aanvraagformulier vereiste gegevens en bescheiden, waaronder in ieder geval:</text:p>
                <text:list text:style-name="id1-3-2-2-11-2-3">
                  <text:list-item text:style-override="id1-3-2-2-11-2-3-1">
                    <text:number>a.</text:number>
                    <text:p text:style-name="al">een beschrijving van de activiteiten waarvoor de subsidie wordt aangevraagd;</text:p>
                  </text:list-item>
                  <text:list-item text:style-override="id1-3-2-2-11-2-3-2">
                    <text:number>b.</text:number>
                    <text:p text:style-name="al">een meerjarenplan waarin ten minste aandacht wordt besteed aan: </text:p>
                    <text:list text:style-name="id1-3-2-2-11-2-3-2-3">
                      <text:list-item text:style-override="id1-3-2-2-11-2-3-2-3-1">
                        <text:number>1.</text:number>
                        <text:p text:style-name="al">de doelstellingen zoals geformuleerd in de Jeugdwet</text:p>
                      </text:list-item>
                      <text:list-item text:style-override="id1-3-2-2-11-2-3-2-3-2">
                        <text:number>2.</text:number>
                        <text:p text:style-name="al">de wijze waarop een optimale match tussen professional en de jeugdige en het gezin wordt gerealiseerd</text:p>
                      </text:list-item>
                      <text:list-item text:style-override="id1-3-2-2-11-2-3-2-3-3">
                        <text:number>3.</text:number>
                        <text:p text:style-name="al">de gehanteerde methodieken en werkwijzen</text:p>
                      </text:list-item>
                      <text:list-item text:style-override="id1-3-2-2-11-2-3-2-3-4">
                        <text:number>4.</text:number>
                        <text:p text:style-name="al">de wijze waarop verantwoorde hulp en resultaten worden gerealiseerd</text:p>
                      </text:list-item>
                      <text:list-item text:style-override="id1-3-2-2-11-2-3-2-3-5">
                        <text:number>5.</text:number>
                        <text:p text:style-name="al">het opleidings-, competentie-, werving-,selectie- en innovatiebeleid;</text:p>
                      </text:list-item>
                    </text:list>
                  </text:list-item>
                  <text:list-item text:style-override="id1-3-2-2-11-2-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3-5">
                    <text:number>e.</text:number>
                    <text:p text:style-name="al">een actieplan als bedoeld in artikel 1 van deze regeling;</text:p>
                  </text:list-item>
                  <text:list-item text:style-override="id1-3-2-2-11-2-3-6">
                    <text:number>f.</text:number>
                    <text:p text:style-name="al">een exitplan, als bedoeld in artikel 1 van deze regeling, waarin uiteen gezet is op welke wijze de gecertificeerde instelling zich zal inspannen ten behoeve van:</text:p>
                    <text:list text:style-name="id1-3-2-2-11-2-3-6-3">
                      <text:list-item text:style-override="id1-3-2-2-11-2-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3-6-3-3">
                        <text:number>3.</text:number>
                        <text:p text:style-name="al">de overname van het betrokken personeel door een gecertificeerde instelling die ná haar in opdracht van het college deze activiteiten zal uitvoeren;</text:p>
                      </text:list-item>
                      <text:list-item text:style-override="id1-3-2-2-11-2-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 Artikel 12. Beslistermijn</text:span> </text:p>
            <text:list text:style-name="id1-3-2-2-12-2">
              <text:list-item text:style-override="id1-3-2-2-12-2">
                <text:number>1.</text:number>
                <text:p text:style-name="al">In afwijking van artikel 14, eerste lid, van de ASV beslist het college uiterlijk op 1 oktober van het jaar waarin de aanvraag om subsidie is ingediend. De beslistermijn kan met ten hoogste vier weken worden verlengd.</text:p>
              </text:list-item>
              <text:list-item text:style-override="id1-3-2-2-12-3">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 Artikel 13. Bevoorschotting </text:span> </text:p>
            <text:list text:style-name="id1-3-2-2-13-2">
              <text:list-item text:style-override="id1-3-2-2-13-2">
                <text:number>1.</text:number>
                <text:p text:style-name="al">1.De aanvraag om verlening van een subsidie onder deze regeling wordt geacht tevens een aanvraag te omvatten voor het verlenen van een voorschot als bedoeld in deze regeling. </text:p>
              </text:list-item>
              <text:list-item text:style-override="id1-3-2-2-13-3">
                <text:number>2.</text:number>
                <text:p text:style-name="al">Het college beslist op de aanvraag tot een voorschot op hetzelfde moment als waarop een beslissing wordt genomen op de aanvraag tot verlening van de subsidie.</text:p>
              </text:list-item>
              <text:list-item text:style-override="id1-3-2-2-13-4">
                <text:number>3.</text:number>
                <text:p text:style-name="al">De subsidieontvanger kan gedurende de looptijd van de subsidie een aanvraag om aanpassing van de bevoorschotting indienen. Het college beslist op de aanvraag tot aanpassing binnen acht weken. </text:p>
              </text:list-item>
              <text:list-item text:style-override="id1-3-2-2-13-5">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 Artikel 14. Aanvullende weigerings- en intrekkingsgronden</text:span> </text:p>
            <text:list text:style-name="id1-3-2-2-14-2">
              <text:list-item text:style-override="id1-3-2-2-14-2">
                <text:number>1.</text:number>
                <text:p text:style-name="al">Onverminderd artikel 7 van de ASV wordt een subsidie in ieder geval geweigerd als: </text:p>
                <text:list text:style-name="id1-3-2-2-14-2-3">
                  <text:list-item text:style-override="id1-3-2-2-14-2-3-1">
                    <text:number>a.</text:number>
                    <text:p text:style-name="al">bij de rangschikking aan de hand van artikel 6, tweede lid, minder dan 60 punten zijn toegekend aan de aanvraag;</text:p>
                  </text:list-item>
                  <text:list-item text:style-override="id1-3-2-2-14-2-3-2">
                    <text:number>b.</text:number>
                    <text:p text:style-name="al">bij de rangschikking aan de hand van artikel 7, tweede lid, minder dan 60 punten zijn toegekend aan de aanvraag;</text:p>
                  </text:list-item>
                  <text:list-item text:style-override="id1-3-2-2-14-2-3-3">
                    <text:number>c.</text:number>
                    <text:p text:style-name="al">bij de rangschikking aan de hand van artikel 8, tweede lid, minder dan 60 punten zijn toegekend aan de aanvraag.</text:p>
                  </text:list-item>
                </text:list>
              </text:list-item>
              <text:list-item text:style-override="id1-3-2-2-14-3">
                <text:number>2.</text:number>
                <text:p text:style-name="al">Onverminderd artikel 7 van de ASV en het vorige lid kan een subsidie worden geweigerd als:</text:p>
                <text:list text:style-name="id1-3-2-2-14-3-3">
                  <text:list-item text:style-override="id1-3-2-2-14-3-3-1">
                    <text:number>a.</text:number>
                    <text:p text:style-name="al">niet is voldaan aan één van de in deze regeling genoemde vereisten; </text:p>
                  </text:list-item>
                  <text:list-item text:style-override="id1-3-2-2-14-3-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4">
                <text:number>3.</text:number>
                <text:p text:style-name="al">De subsidie zal in ieder geval worden ingetrokken als het aan de subsidieontvanger afgegeven certificaat als bedoeld in artikel 3.4 van de Jeugdwet wordt ingetrokken.</text:p>
              </text:list-item>
              <text:list-item text:style-override="id1-3-2-2-14-5">
                <text:number>4.</text:number>
                <text:p text:style-name="al">De subsidie kan in ieder geval worden ingetrokken als: </text:p>
                <text:list text:style-name="id1-3-2-2-14-5-3">
                  <text:list-item text:style-override="id1-3-2-2-14-5-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5-3-2">
                    <text:number>b.</text:number>
                    <text:p text:style-name="al">er sprake is van frauduleus handelen;</text:p>
                  </text:list-item>
                  <text:list-item text:style-override="id1-3-2-2-14-5-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
                <text:number>1.</text:number>
                <text:p text:style-name="al">Onverminderd de in de artikelen 8, 9, 10, en 19 van de ASV en de verdere in deze regeling opgenomen verplichtingen is de subsidieontvanger in ieder geval verplicht:</text:p>
                <text:list text:style-name="id1-3-2-2-15-2-3">
                  <text:list-item text:style-override="id1-3-2-2-15-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3-2">
                    <text:number>b.</text:number>
                    <text:p text:style-name="al">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strekker;</text:p>
                  </text:list-item>
                  <text:list-item text:style-override="id1-3-2-2-15-2-3-3">
                    <text:number>c.</text:number>
                    <text:p text:style-name="al">onverwijld melding te maken van dringende omstandigheden, waaronder in elk geval begrepen worden omstandigheden waarbij:</text:p>
                    <text:list text:style-name="id1-3-2-2-15-2-3-3-3">
                      <text:list-item text:style-override="id1-3-2-2-15-2-3-3-3-1">
                        <text:number>•</text:number>
                        <text:p text:style-name="al">voorzien wordt dat de certificeringseisen in gedrang komen;</text:p>
                      </text:list-item>
                      <text:list-item text:style-override="id1-3-2-2-15-2-3-3-3-2">
                        <text:number>•</text:number>
                        <text:p text:style-name="al">de continuïteit van de zorg in gedrang komt door onvoldoende capaciteit;</text:p>
                      </text:list-item>
                      <text:list-item text:style-override="id1-3-2-2-15-2-3-3-3-3">
                        <text:number>•</text:number>
                        <text:p text:style-name="al">de continuïteit van de organisatie door problemen in de bedrijfsvoering in gedrang komt;</text:p>
                      </text:list-item>
                      <text:list-item text:style-override="id1-3-2-2-15-2-3-3-3-4">
                        <text:number>•</text:number>
                        <text:p text:style-name="al">de subsidieontvanger gebruik moet maken van onderaannemers, waarbij de subsidieontvanger garandeert dat ook de onderaannemer voldoet aan alle toepasselijke regelgeving en normering.</text:p>
                      </text:list-item>
                    </text:list>
                  </text:list-item>
                  <text:list-item text:style-override="id1-3-2-2-15-2-3-4">
                    <text:number>d.</text:number>
                    <text:p text:style-name="al">zodra daar redelijkerwijs aanleiding toe is, uitvoering te geven aan het exitplan met inachtname van het bepaalde in artikel 4 lid 4 van deze regeling;</text:p>
                  </text:list-item>
                  <text:list-item text:style-override="id1-3-2-2-15-2-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3-6">
                    <text:number>f.</text:number>
                    <text:p text:style-name="al">actief deel te nemen en bij te dragen aan de in de regio gebruikelijke vormen van overleg op uitvoerings- , beleids- en bestuurlijk niveau;</text:p>
                  </text:list-item>
                  <text:list-item text:style-override="id1-3-2-2-15-2-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3">
                <text:number>2.</text:number>
                <text:p text:style-name="al">De subsidieontvanger verstrekt door middel van een nader overeen te komen format gedurende de subsidieperiode elk kwartaal zo spoedig mogelijk aan het college:</text:p>
                <text:list text:style-name="id1-3-2-2-15-3-3">
                  <text:list-item text:style-override="id1-3-2-2-15-3-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3-3-2">
                    <text:number>b.</text:number>
                    <text:p text:style-name="al">de mate waarin in de casuïstiek sprake is van continuïteit van de personele inzet;</text:p>
                  </text:list-item>
                  <text:list-item text:style-override="id1-3-2-2-15-3-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3-3-4">
                    <text:number>d.</text:number>
                    <text:p text:style-name="al">een overzicht van de feitelijke wachttijden in de verschillende maanden.</text:p>
                  </text:list-item>
                </text:list>
              </text:list-item>
              <text:list-item text:style-override="id1-3-2-2-15-4">
                <text:number>3.</text:number>
                <text:p text:style-name="al">De subsidieontvanger verstrekt na afloop van een subsidiejaar zo spoedig mogelijk aan het college:</text:p>
                <text:list text:style-name="id1-3-2-2-15-4-3">
                  <text:list-item text:style-override="id1-3-2-2-15-4-3-1">
                    <text:number>a.</text:number>
                    <text:p text:style-name="al">een geanonimiseerd overzicht van de gedurende het afgelopen jaar ingediende klachten, de aard van de klachten en de geboden oplossing;</text:p>
                  </text:list-item>
                  <text:list-item text:style-override="id1-3-2-2-15-4-3-2">
                    <text:number>b.</text:number>
                    <text:p text:style-name="al">gegevens over de resultaatmeting en meting van cliënttevredenheid.</text:p>
                  </text:list-item>
                </text:list>
              </text:list-item>
              <text:list-item text:style-override="id1-3-2-2-15-5">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6">
                <text:number>5.</text:number>
                <text:p text:style-name="al">Onverminderd de artikelen 11 en 20 van de ASV informeert een subsidieontvanger het college onverwijld schriftelijk over:</text:p>
                <text:list text:style-name="id1-3-2-2-15-6-3">
                  <text:list-item text:style-override="id1-3-2-2-15-6-3-1">
                    <text:number>a.</text:number>
                    <text:p text:style-name="al">iedere gebeurtenis of ontwikkeling waardoor de financiële situatie van de gecertificeerde instelling substantieel verslechtert;</text:p>
                  </text:list-item>
                  <text:list-item text:style-override="id1-3-2-2-15-6-3-2">
                    <text:number>b.</text:number>
                    <text:p text:style-name="al">de uitkomst van de jaarlijkse controle, bedoeld in artikel 3.2.3 van het Besluit Jeugdwet, onder gelijktijdige overlegging van de betreffende rapportage;</text:p>
                  </text:list-item>
                  <text:list-item text:style-override="id1-3-2-2-15-6-3-3">
                    <text:number>c.</text:number>
                    <text:p text:style-name="al">het ontstaan van wachttijden en de acties die daarop genomen worden;</text:p>
                  </text:list-item>
                  <text:list-item text:style-override="id1-3-2-2-15-6-3-4">
                    <text:number>d.</text:number>
                    <text:p text:style-name="al">uitkomsten van onderzoeken door een Inspectie naar aanleiding van incidenten in de casuïstiek.</text:p>
                  </text:list-item>
                </text:list>
              </text:list-item>
              <text:list-item text:style-override="id1-3-2-2-15-7">
                <text:number>6.</text:number>
                <text:p text:style-name="al">De subsidieontvanger behoeft de voorafgaande toestemming van het college voor:</text:p>
                <text:list text:style-name="id1-3-2-2-15-7-3">
                  <text:list-item text:style-override="id1-3-2-2-15-7-3-1">
                    <text:number>a.</text:number>
                    <text:p text:style-name="al">de rechtshandelingen genoemd in artikel 4:71, eerste lid, onder a tot en met f en h tot en met j, van de Algemene wet bestuursrecht;</text:p>
                  </text:list-item>
                  <text:list-item text:style-override="id1-3-2-2-15-7-3-2">
                    <text:number>b.</text:number>
                    <text:p text:style-name="al">een fusie als bedoeld in artikel 309 van Boek 2 van het Burgerlijk Wetboek;</text:p>
                  </text:list-item>
                  <text:list-item text:style-override="id1-3-2-2-15-7-3-3">
                    <text:number>c.</text:number>
                    <text:p text:style-name="al">samenwerking bij de uitvoering van de subsidiabele activiteiten met anderen dan de in het overzicht, bedoeld in artikel 11, eerste lid, onder d, genoemde onderaannemers;</text:p>
                  </text:list-item>
                  <text:list-item text:style-override="id1-3-2-2-15-7-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text:span text:style-name="artikel_kop_label"> Artikel 16. Egalisatiereserve </text:span> </text:p>
            <text:list text:style-name="id1-3-2-2-16-2">
              <text:list-item text:style-override="id1-3-2-2-16-2">
                <text:number>1.</text:number>
                <text:p text:style-name="al">De subsidieontvanger streeft ernaar een egalisatiereserve te vormen tot een maximum van 5% van het bedrag van de subsidieverlening in enig jaar.</text:p>
              </text:list-item>
              <text:list-item text:style-override="id1-3-2-2-16-3">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 Artikel 17. Subsidievaststelling </text:span> </text:p>
            <text:list text:style-name="id1-3-2-2-17-2">
              <text:list-item text:style-override="id1-3-2-2-17-2">
                <text:number>1.</text:number>
                <text:p text:style-name="al">Gedurende de looptijd van de subsidie voor activiteiten als bedoeld in artikel 2, tweede lid, wordt, in afwijking van artikel 22, eerste lid, van de ASV, na het verstrijken van ieder kalenderjaar voor 1 april een aanvraag tot vaststelling met betrekking tot het vorige kalenderjaar ingediend.</text:p>
              </text:list-item>
              <text:list-item text:style-override="id1-3-2-2-17-3">
                <text:number>2.</text:number>
                <text:p text:style-name="al">Een aanvraag bevat, in afwijking van artikel 22, eerste lid, in samenhang met artikel 21 van de ASV:</text:p>
                <text:list text:style-name="id1-3-2-2-17-3-3">
                  <text:list-item text:style-override="id1-3-2-2-17-3-3-1">
                    <text:number>a.</text:number>
                    <text:p text:style-name="al">een door een bevoegde functionaris ondertekende bestuursverklaring;</text:p>
                  </text:list-item>
                  <text:list-item text:style-override="id1-3-2-2-17-3-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3-3-3">
                    <text:number>c.</text:number>
                    <text:p text:style-name="al">het op het betreffende kalenderjaar ziende jaardocument maatschappelijke verantwoording;</text:p>
                  </text:list-item>
                  <text:list-item text:style-override="id1-3-2-2-17-3-3-4">
                    <text:number>d.</text:number>
                    <text:p text:style-name="al">een controleverklaring, opgesteld door een onafhankelijk accountant.</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3">
                <text:number>2.</text:number>
                <text:p text:style-name="al">Als het college gebruik maakt van de bevoegdheid, bedoeld in het eerste lid, dan maakt het voor zover van toepassing op passende wijze bekend:</text:p>
                <text:list text:style-name="id1-3-2-2-18-3-3">
                  <text:list-item text:style-override="id1-3-2-2-18-3-3-1">
                    <text:number>a.</text:number>
                    <text:p text:style-name="al">gedurende welk tijdvak aanvragen kunnen worden ingediend;</text:p>
                  </text:list-item>
                  <text:list-item text:style-override="id1-3-2-2-18-3-3-2">
                    <text:number>b.</text:number>
                    <text:p text:style-name="al">voor welke subsidiabele activiteiten subsidie kan worden verleend;</text:p>
                  </text:list-item>
                  <text:list-item text:style-override="id1-3-2-2-18-3-3-3">
                    <text:number>c.</text:number>
                    <text:p text:style-name="al">aan hoeveel aanvragers subsidie kan worden verleend;</text:p>
                  </text:list-item>
                  <text:list-item text:style-override="id1-3-2-2-18-3-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 Artikel 19. Slotbepalingen</text:span> </text:p>
            <text:list text:style-name="id1-3-2-2-19-2">
              <text:list-item text:style-override="id1-3-2-2-19-2">
                <text:number>1.</text:number>
                <text:p text:style-name="al">Deze subsidieregeling treedt in werking op de dag na die van de bekendmaking ervan en werkt terug tot en met 1 juli 2018.</text:p>
              </text:list-item>
              <text:list-item text:style-override="id1-3-2-2-19-3">
                <text:number>2.</text:number>
                <text:p text:style-name="al">Deze subsidieregeling wordt aangehaald als: Subsidieregeling jeugdbescherming en jeugdreclassering Regio Noord-Limburg.</text:p>
              </text:list-item>
            </text:list>
          </text:section>
        </text:section>
        <text:section text:name="regeling-sluiting_id1-3-2-3" text:style-name="regeling-sluiting">
          <text:section text:name="ondertekening_id1-3-2-3-1">
            <text:p><text:span text:style-name="functie">Aldus vastgesteld in de vergadering van 9 juli 2018</text:span></text:p>
            <text:p><text:span text:style-name="functie">Burgemeester en wethouders van Horst aan de Maas,</text:span></text:p>
            <text:p><text:span text:style-name="functie">De burgemeester, </text:span></text:p>
            <text:p><text:span text:style-name="functie">C.C. Leppink-Schuitema</text:span></text:p>
            <text:p><text:span text:style-name="functie">De secretaris,</text:span></text:p>
            <text:p><text:span text:style-name="functie">Drs. J. van der Noordt MMO</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ne toelichting</text:span>
        </text:p>
          <text:p text:style-name="al">Deze subsidieregeling is slechts één onderdeel van een groter geheel (een beleids- en</text:p>
          <text:p text:style-name="al">uitvoeringscyclus, met politieke, bestuurlijke, financiële, juridische en – uiteraard – inhoudelijke aspecten) en creëert in de eerste plaats enkel een aanspraak voor de geselecteerde gecertificeerde instellingen op vergoeding . </text:p>
          <text:p text:style-name="al">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span text:style-name="nadrukvet"><text:span text:style-name="nadrukcur">gecertificeerde instelling</text:span></text:span>: rechtspersoon die in het bezit is van een certificaat of voorlopig certificaat als bedoeld in artikel 3.4 en die een kinderbeschermingsmaatregel of jeugdreclassering uitvoert;</text:p>
          <text:p text:style-name="al">
          <text:span text:style-name="nadrukcur">- </text:span>
          <text:span text:style-name="nadrukvet">
            <text:span text:style-name="nadrukcur">jeugdhulp</text:span>
          </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vet"><text:span text:style-name="nadrukcur">jeugdhulpverlener</text:span></text:span>: natuurlijke persoon die beroepsmatig jeugdhulp verleent;</text:p>
          <text:p text:style-name="al">- <text:span text:style-name="nadrukvet"><text:span text:style-name="nadrukcur">jeugdige</text:span></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p text:style-name="al">– is bepaald dat de voortzetting van jeugdhulp als bedoeld in onderdeel 1°, waarvan de verlening was aangevangen vóór het bereiken van de leeftijd van achttien jaar, noodzakelijk is;</text:p>
          <text:p text:style-name="al">– vóór het bereiken van de leeftijd van achttien jaar is bepaald dat jeugdhulp noodzakelijk is, of</text:p>
          <text:p text:style-name="al">– is bepaald dat na beëindiging van jeugdhulp die was aangevangen vóór het bereiken van de leeftijd van achttien jaar, binnen een termijn van een half jaar hervatting van de jeugdhulp noodzakelijk is;</text:p>
          <text:p text:style-name="al">- <text:span text:style-name="nadrukvet"><text:span text:style-name="nadrukcur">jeugdreclassering</text:span></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vet"><text:span text:style-name="nadrukcur">kinderbeschermingsmaatregel</text:span></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p text:style-name="al">
          <text:span text:style-name="nadrukvet">- actieplan: </text:span>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vet">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vet">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p text:style-name="al">
          <text:span text:style-name="nadrukvet">- wachttijd:</text:span> De definitie sluit aan bij het Normenkader jeugdbescherming en jeugdreclassering.</text:p>
          <text:p text:style-name="al"/>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Subsidie voor activiteiten als bedoeld in het tweede lid kan daarnaast ook worden verstrekt aan een gecertificeerde instelling die al in opdracht van het college activiteiten als bedoeld in het tweede lid uitvoerde. Maar enkel als de voor de financiering daarvan gesloten rechtsgeldige overeenkomst of verleende subsidie van rechtswege of met wederzijds instemming is beëindigd (vierde lid). 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Looptijd subsidie</text:span>
        </text:p>
          <text:p text:style-name="al">Deze maximale subsidieduur inclusief verlenging komt tegemoet aan de stabiliteit</text:p>
          <text:p text:style-name="al">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afgerekend. Van belang is hier ook nog te wijzen op artikel 13 op basis waarvan tussentijdse wijzigingen van bevoorschotting mogelijk zijn. </text:p>
          <text:p text:style-name="al">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text:p>
          <text:p text:style-name="al">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p text:style-name="al">
          <text:span text:style-name="nadrukvet">Artikel 5. Kennisgeving prognose, tarief (en uitgangspunt overleg B&amp;W en de RvdK)</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p text:style-name="al">
          <text:span text:style-name="nadrukvet">Artikel 6</text:span>
          <text:span text:style-name="nadrukvet">, 7 en 8</text:span>
          <text:span text:style-name="nadrukvet">.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text:p>
          <text:p text:style-name="al">De gecertificeerde instelling bepaalt onder welke noemer ze een aanvraag indient, en gaat bij de indiening van deze aanvraag in op de gestelde eisen in artikel 6 lid 2 én de indieningsvereisten als bedoeld in artikel 11 van deze regeling.</text:p>
          <text:p text:style-name="al">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text:p>
          <text:p text:style-name="al">Er zijn maximaal 100 punten te scoren, waarbij in artikel 14 is bepaald dat bij de rangschikking in elk geval een ondergrens van 60 punten moet zijn behaald.</text:p>
          <text:p text:style-name="al"/>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p text:style-name="al">
          <text:span text:style-name="nadrukvet">Artikel 11. Indieningsvereisten</text:span>
        </text:p>
          <text:p text:style-name="al">Het college moet over alle relevante gegevens en bescheiden beschikken om</text:p>
          <text:p text:style-name="al">een besluit tot subsidieverlening te kunnen nemen. Die vereisten zijn in dit artikel opgenomen.</text:p>
          <text:p text:style-name="al">Om te bevorderen dat alle benodigde gegevens en bescheiden bij de aanvraag overgelegd worden, dient deze te worden ingediend met behulp van het daartoe door het college vastgestelde formulier.</text:p>
          <text:p text:style-name="al">Volledigheidshalve wordt hier ook nog gewezen op artikel 15 dat een aantal aanvullende verplichtingen bevat waaraan elke subsidieontvanger dient te voldoen.</text:p>
          <text:p text:style-name="al"/>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text:p>
          <text:p text:style-name="al">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p text:style-name="al">
          <text:span text:style-name="nadrukvet">Artikel 14. Aanvullende weigerings- en intrekkingsgronden</text:span>
        </text:p>
          <text:p text:style-name="al">
          <text:span text:style-name="nadrukcur">Eerste lid</text:span>
        </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
          <text:span text:style-name="nadrukcur">Tweede lid</text:span>
        </text:p>
          <text:p text:style-name="al">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span text:style-name="nadrukcur">Derde lid</text:span>
        </text:p>
          <text:p text:style-name="al">Intrekking van verleende subsidie zal op grond van het derde lid volgen als de certificering, bedoeld in artikel 3.4 van de Jeugdwet, wordt ingetrokken.</text:p>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 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
          <text:span text:style-name="nadrukcur">Vierde lid</text:span>
        </text:p>
          <text:p text:style-name="al">Hierin is neergelegd dat van de rapportageafspraken als bedoeld in leden 2 en 3 kan worden afgeweken.</text:p>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ze informatieverplichting geldt naast die van artikel 20 van de ASV, op grond waarvan een subsidieontvanger onverwijld schriftelijk aan het college moet melden als het aannemelijk is dat een of meer van de activiteiten waarvoor de subsidie is verleend niet, niet tijdig of niet geheel zullen worden verricht. Overeenkomstig en aanvullend aan artikel 11 van de ASV moet een subsidieontvanger bovendien het college onverwijld schriftelijk informeren over:</text:p>
          <text:p text:style-name="al">a. beslissingen of procedures die zijn gericht op de beëindiging van de activiteiten waarvoor subsidie is verleend, of beslissingen tot ontbinding van de gesubsidieerde rechtspersoon;</text:p>
          <text:p text:style-name="al">b. relevante wijzigingen in de financiële en organisatorische verhouding met derden;</text:p>
          <text:p text:style-name="al">c. ontwikkelingen die ertoe kunnen leiden dat aan de aan de subsidie verbonden verplichtingen niet, niet tijdig of niet geheel zullen kunnen worden nagekomen;</text:p>
          <text:p text:style-name="al">d. wijziging van de statuten voor zover het betreft de vorm van de gesubsidieerde rechtspersoon, de persoon van de bestuurder of bestuurders en het doel van de rechtspersoon.</text:p>
          <text:p text:style-name="al">
          <text:span text:style-name="nadrukcur">Zes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 De egalisatiereserve werkt zo als een buffer, waarmee tekorten in het ene jaar kunnen worden opgevangen met overschotten in het andere jaar.</text:p>
          <text:p text:style-name="al">Op grond van het tweede lid mag het deel van de egalisatiereserve dat is opgebouwd met subsidie op grond van deze regeling uitsluitend worden aangewend voor het uitvoeren van activiteiten waarvoor subsidie is verleend. Overeenkomstig artikel 4:72, derde en vierde lid, van de Awb<text:span text:style-name="nadrukcur"/>moet de egalisatiereserve voorts zo hoog rentend en zo veilig als redelijkerwijs mogelijk worden belegd en wordt de van de egalisatiereserve genoten rente aan de egalisatiereserve toegevoegd.</text:p>
          <text:p text:style-name="al">In het derde lid is overeenkomstig artikel 4:72, vijfde lid, van de Awb bepaald dat als de</text:p>
          <text:p text:style-name="al">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text:p>
          <text:p text:style-name="al">heeft bijgedragen.</text:p>
          <text:p text:style-name="al"/>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in afwijking van artikel 22, eerste lid, in samenhang met artikel 21 van de ASV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p text:style-name="al">
          <text:span text:style-name="nadrukvet">Artikel 18. Afwijkingen in het kader van het zorgdragen voor toereikend aanbod</text:span>
        </text:p>
          <text:p text:style-name="al">Met dit artikel wordt voorzien in de mogelijkheid van het college om af te wijken</text:p>
          <text:p text:style-name="al">van de bepalingen omtrent de looptijd van de subsidie (artikel 3), het aantal te verlenen</text:p>
          <text:p text:style-name="al">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text:p>
          <text:p text:style-name="al">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text:p>
          <text:p text:style-name="al">Een passende wijze van bekendmaking betekent in ieder geval dat de bekendmaking tijdig, adequaat en duidelijk is, zodat potentiële gegadigden in staat gesteld worden daar kennis van te nemen en hun handelen daarop af te stemmen.</text:p>
        </text:section>
        <text:section text:name="bijlage_id1-3-2-5" text:style-name="bijlage">
          <text:p text:style-name="bijlage_top"/>
          <text:p text:style-name="hoofdstuk_kop"><text:span text:style-name="label">Bijlage</text:span> <text:span text:style-name="nr">1</text:span> – tarieven en prognose uitvoeren subsidiabele activiteiten 2019</text:p>
          <text:p text:style-name="al">
          <text:span text:style-name="nadrukcur">Tabel 1. Tarieven en prognose uitvoering subsidiabele activiteiten doelgroep generale JB/JR (art. 6)</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6,46</text:p>
                </table:table-cell>
                <table:table-cell table:style-name="entry" table:number-rows-spanned="1" table:number-columns-spanned="1">
                  <text:p text:style-name="table_al">138</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2,30</text:p>
                </table:table-cell>
                <table:table-cell table:style-name="entry" table:number-rows-spanned="1" table:number-columns-spanned="1">
                  <text:p text:style-name="table_al">255</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5,61</text:p>
                </table:table-cell>
                <table:table-cell table:style-name="entry" table:number-rows-spanned="1" table:number-columns-spanned="1">
                  <text:p text:style-name="table_al">113</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2</text:p>
                </table:table-cell>
                <table:table-cell table:style-name="entry" table:number-rows-spanned="1" table:number-columns-spanned="1">
                  <text:p text:style-name="table_al">87</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1.610,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68</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4,95</text:p>
                </table:table-cell>
                <table:table-cell table:style-name="entry" table:number-rows-spanned="1" table:number-columns-spanned="1">
                  <text:p text:style-name="table_al">14</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text:p>
                </table:table-cell>
                <table:table-cell table:style-name="entry" table:number-rows-spanned="1" table:number-columns-spanned="1">
                  <text:p text:style-name="table_al">€ 1.369,23</text:p>
                </table:table-cell>
                <table:table-cell table:style-name="entry" table:number-rows-spanned="1" table:number-columns-spanned="1">
                  <text:p text:style-name="table_al">63</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1.816,34 </text:p>
                </table:table-cell>
                <table:table-cell table:style-name="entry" table:number-rows-spanned="1" table:number-columns-spanned="1">
                  <text:p text:style-name="table_al">21</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1.816,34</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
            <text:p text:style-name="table_bottom"/>
          </text:section>
          <text:p text:style-name="al"/>
          <text:p text:style-name="al"/>
          <text:p text:style-name="al">
          <text:span text:style-name="nadrukcur">Tabel 2. Tarieven en prognose uitvoering subsidiabele activiteiten JB/JR doelgroep (L)VB (art. 7)</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7,04</text:p>
                </table:table-cell>
                <table:table-cell table:style-name="entry" table:number-rows-spanned="1" table:number-columns-spanned="1">
                  <text:p text:style-name="table_al">18</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2,75</text:p>
                </table:table-cell>
                <table:table-cell table:style-name="entry" table:number-rows-spanned="1" table:number-columns-spanned="1">
                  <text:p text:style-name="table_al">29</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6,08</text:p>
                </table:table-cell>
                <table:table-cell table:style-name="entry" table:number-rows-spanned="1" table:number-columns-spanned="1">
                  <text:p text:style-name="table_al">48</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8</text:p>
                </table:table-cell>
                <table:table-cell table:style-name="entry" table:number-rows-spanned="1" table:number-columns-spanned="1">
                  <text:p text:style-name="table_al">13</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1.615,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75</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4,96</text:p>
                </table:table-cell>
                <table:table-cell table:style-name="entry" table:number-rows-spanned="1" table:number-columns-spanned="1">
                  <text:p text:style-name="table_al">3</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text:p>
                </table:table-cell>
                <table:table-cell table:style-name="entry" table:number-rows-spanned="1" table:number-columns-spanned="1">
                  <text:p text:style-name="table_al">€ 1.373,36</text:p>
                </table:table-cell>
                <table:table-cell table:style-name="entry" table:number-rows-spanned="1" table:number-columns-spanned="1">
                  <text:p text:style-name="table_al">0</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1.821,85</text:p>
                </table:table-cell>
                <table:table-cell table:style-name="entry" table:number-rows-spanned="1" table:number-columns-spanned="1">
                  <text:p text:style-name="table_al"/>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1.824,60</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etmaal</text:p>
                </table:table-cell>
              </table:table-row>
            </table:table>
            <text:p text:style-name="table_bottom"/>
          </text:section>
          <text:p text:style-name="al"/>
          <text:p text:style-name="al"/>
          <text:p text:style-name="al">
          <text:span text:style-name="nadrukcur"/>
        </text:p>
          <text:p text:style-name="al">
          <text:span text:style-name="nadrukcur">Tabel 3. Tarieven en prognose uitvoering subsidiabele activiteiten JB/JR doelgroep </text:span>
          <text:span text:style-name="nadrukcur">jeugdigen zonder vaste woon- of verblijfplaats, met een bepaalde culturele en/of godsdienstige achtergrond en complexe gezinssystemen</text:span>
          <text:span text:style-name="nadrukcur"> (art. 8)</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26,54</text:p>
                </table:table-cell>
                <table:table-cell table:style-name="entry" table:number-rows-spanned="1" table:number-columns-spanned="1">
                  <text:p text:style-name="table_al">2</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2,37</text:p>
                </table:table-cell>
                <table:table-cell table:style-name="entry" table:number-rows-spanned="1" table:number-columns-spanned="1">
                  <text:p text:style-name="table_al">1</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5,65</text:p>
                </table:table-cell>
                <table:table-cell table:style-name="entry" table:number-rows-spanned="1" table:number-columns-spanned="1">
                  <text:p text:style-name="table_al">2</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19,78</text:p>
                </table:table-cell>
                <table:table-cell table:style-name="entry" table:number-rows-spanned="1" table:number-columns-spanned="1">
                  <text:p text:style-name="table_al">0</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1.616,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19,74</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4,96</text:p>
                </table:table-cell>
                <table:table-cell table:style-name="entry" table:number-rows-spanned="1" table:number-columns-spanned="1">
                  <text:p text:style-name="table_al">0</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text:p>
                  <text:p text:style-name="table_al">(ITB Harde Kern) (begeleidingsmaanden op jaarbasis)</text:p>
                </table:table-cell>
                <table:table-cell table:style-name="entry" table:number-rows-spanned="1" table:number-columns-spanned="1">
                  <text:p text:style-name="table_al">€ 1.373,36 </text:p>
                </table:table-cell>
                <table:table-cell table:style-name="entry" table:number-rows-spanned="1" table:number-columns-spanned="1">
                  <text:p text:style-name="table_al">0</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1.821,85</text:p>
                </table:table-cell>
                <table:table-cell table:style-name="entry" table:number-rows-spanned="1" table:number-columns-spanned="1">
                  <text:p text:style-name="table_al">0</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1.821,85</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
            <text:p text:style-name="table_bottom"/>
          </text:section>
          <text:p text:style-name="al"/>
          <text:p text:style-name="al">
          <text:span text:style-name="nadrukvet">* De prognose heeft betrekking op de jaren 2019 en 2020. De prognose is per kalenderjaar.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25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5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5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bescherming en jeugdreclassering Regio Noord-Lim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59</meta:user-defined>
    <meta:user-defined meta:name="OVERHEIDop.GmbID/DC.identifier">gmb-2018-150259</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orst aan de Maas</meta:user-defined>
    <meta:user-defined meta:name="DC.source">wet Gemeentewet;1.0:c:BWBR0005416&amp;g=2018-07-01</meta:user-defined>
    <meta:user-defined meta:name="DCTERMS.alternative">Subsidieregeling jeugdbescherming en jeugdreclassering Regio Noord-Limburg</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7-13</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1520_1</meta:user-defined>
    <meta:user-defined meta:name="OVERHEIDop.versieInformatie"/>
  </office:meta>
</office:document-meta>
</file>