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ingekomen Omgevingsvergunning bouwen voor het verlengen van de bestaande steiger Schansedijk 8 Alphen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t u voor meer informatie contact op met de Omgevingsdienst Rivierenland, telefoon 0344-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50256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256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256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ingekomen Omgevingsvergunning bouwen voor het verlengen van de bestaande steiger Schansedijk 8 Alphen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0256</meta:user-defined>
    <meta:user-defined meta:name="OVERHEIDop.GmbID/DC.identifier">gmb-2018-15025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6BA 8</meta:user-defined>
    <meta:user-defined meta:name="OVERHEIDop.woonplaats">Alphen</meta:user-defined>
    <meta:user-defined meta:name="OVERHEIDop.straatnaam">Schansedijk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1805 427094</meta:user-defined>
    <meta:user-defined meta:name="OVERHEIDop.versieInformatie"/>
  </office:meta>
</office:document-meta>
</file>