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verige vergunning Wetering 1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tering 122, 1261 NK, voor het uitoefenen en      exploiteren van het horecagedeelte behorende bij wijkcentrum De Malbak,      ingekomen 30 me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25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5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5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verige vergunning Wetering 1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52</meta:user-defined>
    <meta:user-defined meta:name="OVERHEIDop.GmbID/DC.identifier">gmb-2018-150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NK</meta:user-defined>
    <meta:user-defined meta:name="OVERHEIDop.woonplaats">Blaricum</meta:user-defined>
    <meta:user-defined meta:name="OVERHEIDop.straatnaam">Weterin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714 477775</meta:user-defined>
    <meta:user-defined meta:name="OVERHEIDop.versieInformatie"/>
  </office:meta>
</office:document-meta>
</file>