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oiflats Kagervoorde in Sassenheim, Kenmerk Z-18-050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liftschacht (aanvulling)</text:p>
            <text:p text:style-name="common-al"/>
            <text:p text:style-name="common-al">
            <text:span text:style-name="nadrukcur">Datum ontvangst </text:span>10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025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5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oiflats Kagervoorde in Sassenheim, Kenmerk Z-18-050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0250</meta:user-defined>
    <meta:user-defined meta:name="OVERHEIDop.GmbID/DC.identifier">gmb-2018-150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XC 40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45.05 470839.18</meta:user-defined>
    <meta:user-defined meta:name="OVERHEIDop.versieInformatie"/>
  </office:meta>
</office:document-meta>
</file>