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5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50, 1261 GE, het plaatsen van nieuwe zonneschermen ( gemeentelijk monument),      ingekomen 4 jul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024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4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4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5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245</meta:user-defined>
    <meta:user-defined meta:name="OVERHEIDop.GmbID/DC.identifier">gmb-2018-150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E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590 475553</meta:user-defined>
    <meta:user-defined meta:name="OVERHEIDop.versieInformatie"/>
  </office:meta>
</office:document-meta>
</file>