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Luttik Cie 60A      </text:p>
                <text:p text:style-name="al">Omschrijving      : gebruiken van een      agrarisch bedrijfsgebouw tot een instructieruimte van een hondenschool      </text:p>
                <text:p text:style-name="al">Zaaknummer     : ZO/2018/3871      </text:p>
                <text:p text:style-name="al">Bekendmakingsdatum: 9 juli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last-al">Nadere inlichtingen: bureau Leefomgeving, telefoonnummer 14 0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24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4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4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43</meta:user-defined>
    <meta:user-defined meta:name="OVERHEIDop.GmbID/DC.identifier">gmb-2018-150243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op.referentienummer">ZO/2018/3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V 60</meta:user-defined>
    <meta:user-defined meta:name="OVERHEIDop.woonplaats">Heemskerk</meta:user-defined>
    <meta:user-defined meta:name="OVERHEIDop.straatnaam">Luttik Cie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481 503422</meta:user-defined>
    <meta:user-defined meta:name="OVERHEIDop.versieInformatie"/>
  </office:meta>
</office:document-meta>
</file>