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ningin Emmalaan tegenover nr.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ningin Emmalaan tegenover nr. 3, 1261 AE, het plaatsen van een erfscheiding, ingekomen 2 jul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024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4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4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in Emmalaan tegenover nr.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240</meta:user-defined>
    <meta:user-defined meta:name="OVERHEIDop.GmbID/DC.identifier">gmb-2018-150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E 5</meta:user-defined>
    <meta:user-defined meta:name="OVERHEIDop.woonplaats">Blaricum</meta:user-defined>
    <meta:user-defined meta:name="OVERHEIDop.straatnaam">Koningin Emma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2717 475808</meta:user-defined>
    <meta:user-defined meta:name="OVERHEIDop.versieInformatie"/>
  </office:meta>
</office:document-meta>
</file>