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straat 1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Nieuwstraat 17, Venhuizen</text:p>
            <text:p text:style-name="common-al">Voor: de gedeeltelijke sloop woning en verwijderen geplakt/gelijmd asbesthoudende vloerzeil in keuken</text:p>
            <text:p text:style-name="common-al">Datum ontvangst: 17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2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straat 1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33</meta:user-defined>
    <meta:user-defined meta:name="OVERHEIDop.GmbID/DC.identifier">gmb-2018-150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L 17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62 519776</meta:user-defined>
    <meta:user-defined meta:name="OVERHEIDop.versieInformatie"/>
  </office:meta>
</office:document-meta>
</file>