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2, 1261 HG, het renoveren van de monumentale boerderij met      functieverandering met gedeelde functie (wonen en agrarisch) naar een      woonfunctie, ingekomen 29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23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230</meta:user-defined>
    <meta:user-defined meta:name="OVERHEIDop.GmbID/DC.identifier">gmb-2018-150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G 22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17 475657</meta:user-defined>
    <meta:user-defined meta:name="OVERHEIDop.versieInformatie"/>
  </office:meta>
</office:document-meta>
</file>