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2 en 4 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     Brouwerlaan 2 en 4a, pcnb, het plaatsen van een dakkapel, ingekomen 29     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21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1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1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Brouwerlaan 2 en 4 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211</meta:user-defined>
    <meta:user-defined meta:name="OVERHEIDop.GmbID/DC.identifier">gmb-2018-150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Deltazijd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46 478226</meta:user-defined>
    <meta:user-defined meta:name="OVERHEIDop.versieInformatie"/>
  </office:meta>
</office:document-meta>
</file>