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RECTIFICATIE ontwerpbesluit aanvraag wijzigen omgevingsvergunning Kilkade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Kennisgeving ontwerpbeschikking</text:p>
            <text:p text:style-name="common-al">Wet algemene bepalingen omgevingsrecht</text:p>
            <text:p text:style-name="common-al">Uitgebreide voorbereidingsprocedure</text:p>
            <text:p text:style-name="common-al">Ontwerpbesluit ter inzage</text:p>
            <text:p text:style-name="common-al">Burgemeester en wethouders van de gemeente Dordrecht maken bekend dat zij, in het kader van de Wet algemene bepalingen omgevingsrecht, voornemens zijn de omgevingsvergunning die op 17 februari 2011 is verleend aan Eurogrit B.V. ambtshalve te wijzigen. Door ons is vastgesteld dat de vigerende vergunning geen of onvoldoende voorschriften zijn opgenomen, met betrekking tot "een acceptatie- en registratiebeleid voor de ontvangst en verwerking van smeltslakken". Het betreft de inrichting gelegen aan de Kilkade 30 te Dordrecht.</text:p>
            <text:p text:style-name="common-al">Deze rectificatie betreft een wijziging van de datum van ter inzagelegging.</text:p>
            <text:p text:style-name="common-al">Genoemd is dat de ontwerpbeschikking van 29 juni 2018 6 weken ter inzage ligt. Dit is onjuist. <text:span text:style-name="nadrukvet">De juiste ter inzagetermijn is van 9 juli 2018 t/m 21 augustus 2018</text:span>.</text:p>
            <text:p text:style-name="common-al">De stukken kunnen worden ingezien met of zonder afspraak:</text:p>
            <text:p text:style-name="common-al">- maandag, woensdag en vrijdag van 09.00 - 12.00 uur;</text:p>
            <text:p text:style-name="common-al">- dinsdag en donderdag van 14.00 - 19.30 uur.</text:p>
            <text:p text:style-name="common-al">Een afspraak kan gemaakt worden via het telefoonnummer 14078, de naam van de gemeente dient vervolgens te worden ingesproken.</text:p>
            <text:p text:style-name="common-al">
            <text:span text:style-name="nadrukvet">Zienswijzen </text:span>
          </text:p>
            <text:p text:style-name="common-al">Vanaf de dag van de ter inzage legging kan een ieder gedurende 6 weken schriftelijke of mondelinge zienswijzen inbrengen bij burgemeester en wethouders van Dordrecht, namens dezen Omgevingsdienst Zuid-Holland Zuid, Postbus 550, 3300 AN Dordrecht.</text:p>
            <text:p text:style-name="common-al">Hierna zullen wij een definitief besluit opstellen waartegen belanghebbenden beroep kunnen instell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20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0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0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RECTIFICATIE ontwerpbesluit aanvraag wijzigen omgevingsvergunning Kilkade 3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09</meta:user-defined>
    <meta:user-defined meta:name="OVERHEIDop.GmbID/DC.identifier">gmb-2018-150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C 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352 422782</meta:user-defined>
    <meta:user-defined meta:name="OVERHEIDop.versieInformatie"/>
  </office:meta>
</office:document-meta>
</file>