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23 te Venlo</text:span>
            </text:span>
          </text:p>
            <text:p text:style-name="common-al">Voor het splitsen van een appartement in twee woonstudio's</text:p>
            <text:p text:style-name="common-al">Ontvangen op 22 december 2017</text:p>
            <text:p text:style-name="common-al">Kenmerk 12587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02</meta:user-defined>
    <meta:user-defined meta:name="OVERHEIDop.GmbID/DC.identifier">gmb-2018-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01.86 375426.4</meta:user-defined>
    <meta:user-defined meta:name="OVERHEIDop.versieInformatie"/>
  </office:meta>
</office:document-meta>
</file>