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 juli 2018,  Havenmeesterweg 313 - 319, 1118 CE Schiphol, Sodexo, zaak 8437736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tern wijzigen / wijzigen van de entree van het kantoorpand en het plaatsen van een koelinstallat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19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 juli 2018,  Havenmeesterweg 313 - 319, 1118 CE Schiphol, Sodexo, zaak 8437736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98</meta:user-defined>
    <meta:user-defined meta:name="OVERHEIDop.GmbID/DC.identifier">gmb-2018-150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E 319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57 479909</meta:user-defined>
    <meta:user-defined meta:name="OVERHEIDop.versieInformatie"/>
  </office:meta>
</office:document-meta>
</file>