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2, 1261 GD, het plaatsen van een nieuw kozijn en aanpassingen aan de brandscheidingen, ingekomen 25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19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192</meta:user-defined>
    <meta:user-defined meta:name="OVERHEIDop.GmbID/DC.identifier">gmb-2018-150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D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91 476008</meta:user-defined>
    <meta:user-defined meta:name="OVERHEIDop.versieInformatie"/>
  </office:meta>
</office:document-meta>
</file>