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fvalstoffenheffing Krimpenerwaard 2018</text:p>
      <text:section text:name="regeling_id1-3-2" text:style-name="regeling">
        <text:section text:name="aanhef_id1-3-2-1" text:style-name="aanhef">
          <text:section text:name="preambule_id1-3-2-1-1" text:style-name="preambule">
            <text:p text:style-name="al">Besluit van de heffingsambtenaar van de gemeente Krimpenerwaard.</text:p>
            <text:p text:style-name="al"/>
            <text:p text:style-name="al">
            <text:span text:style-name="nadrukvet">Grondslagen</text:span>
          </text:p>
            <text:list text:style-name="id1-3-2-1-1-4">
              <text:list-item text:style-override="id1-3-2-1-1-4-1">
                <text:number>1.</text:number>
                <text:p text:style-name="al">Gemeentewet, artikel 160 lid 1 onderdeel b;</text:p>
              </text:list-item>
              <text:list-item text:style-override="id1-3-2-1-1-4-2">
                <text:number>2.</text:number>
                <text:p text:style-name="al">Algemene wet bestuursrecht, artikel 4:81;</text:p>
              </text:list-item>
              <text:list-item text:style-override="id1-3-2-1-1-4-3">
                <text:number>3.</text:number>
                <text:p text:style-name="al">De Verordening afvalstoffenheffing en reinigingsrechten Krimpenerwaard 2018</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 in deze regeling opgenomen regels gelden bij de heffing van de afvalstoffenheffing op grond van de Verordening afvalstoffenheffing en reinigingsrechten Krimpenerwaard 2018.</text:p>
            <text:p text:style-name="al"/>
          </text:section>
          <text:section text:name="artikel_id1-3-2-2-2" text:style-name="artikel">
            <text:p text:style-name="artikel_kop_titel"><text:span text:style-name="artikel_kop_label">Artikel</text:span> <text:span text:style-name="artikel_kop_nr">2</text:span> Verzoek vermindering afvalstoffenheffing</text:p>
            <text:list text:style-name="id1-3-2-2-2-2">
              <text:list-item text:style-override="id1-3-2-2-2-2-1">
                <text:number>1.</text:number>
                <text:p text:style-name="al">De belastingplichtige voor de afvalstoffenheffing kan in aanmerking komen voor vermindering van de aanslag afvalstoffenheffing als hij door een chronische ziekte of een handicap van hemzelf of van een persoon die behoort tot zijn huishouden, stoma- of incontinentiemateriaal aanbiedt aan de door de gemeente aangewezen inzameldienst.</text:p>
              </text:list-item>
              <text:list-item text:style-override="id1-3-2-2-2-2-2">
                <text:number>2.</text:number>
                <text:p text:style-name="al">De belastingplichtige die in aanmerking wil komen voor deze vermindering dient een daartoe strekkend verzoek in te dienen bij de heffingsambtenaar. Bij dit verzoek dient informatie te worden verstrekt, waaruit blijkt dat stoma- of incontinentiemateriaal wordt aangeboden als gevolg van een chronische ziekte of een handicap.</text:p>
              </text:list-item>
              <text:list-item text:style-override="id1-3-2-2-2-2-3">
                <text:number>3.</text:number>
                <text:p text:style-name="al">Er kan volstaan worden met een eenmalige aanvraag.</text:p>
              </text:list-item>
            </text:list>
            <text:p text:style-name="al"/>
          </text:section>
          <text:section text:name="artikel_id1-3-2-2-3" text:style-name="artikel">
            <text:p text:style-name="artikel_kop_titel"><text:span text:style-name="artikel_kop_label">Artikel</text:span> <text:span text:style-name="artikel_kop_nr">3</text:span> Voorwaarden vermindering</text:p>
            <text:list text:style-name="id1-3-2-2-3-2">
              <text:list-item text:style-override="id1-3-2-2-3-2-1">
                <text:number>1.</text:number>
                <text:p text:style-name="al">De vermindering wordt verleend na afloop van het belastingjaar waarin het verzoek is gedaan.</text:p>
              </text:list-item>
              <text:list-item text:style-override="id1-3-2-2-3-2-2">
                <text:number>2.</text:number>
                <text:p text:style-name="al">De vermindering geldt voor onbepaalde tijd. (voor de tijd dat de vermindering van kracht is in de verordening)</text:p>
              </text:list-item>
              <text:list-item text:style-override="id1-3-2-2-3-2-3">
                <text:number>3.</text:number>
                <text:p text:style-name="al">Indien de belastingplichtige niet meer in aanmerking komt voor deze vermindering, dient hij binnen zes weken nadat het stoma- of incontinentiemateriaal niet meer wordt aangeboden of binnen zes weken na de dagtekening van het aanslagbiljet, dit schriftelijk te melden bij de heffingsambtenaar.</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ie van bekendmaking en heeft terugwerkende kracht tot en met 1 januari 2018.</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 afvalstoffenheffing Krimpenerwaard 2018.</text:p>
            <text:p text:style-name="al"/>
          </text:section>
        </text:section>
        <text:section text:name="regeling-sluiting_id1-3-2-3" text:style-name="regeling-sluiting">
          <text:section text:name="ondertekening_id1-3-2-3-1">
            <text:p><text:span text:style-name="functie">Aldus vastgesteld op 2 juli 2018.</text:span></text:p>
            <text:p><text:span text:style-name="functie"/></text:p>
            <text:p><text:span text:style-name="functie"/></text:p>
            <text:p><text:span text:style-name="functie">R.H. van Eijsden</text:span></text:p>
            <text:p><text:span text:style-name="functie">heffingsambtenaar van Krimpenerw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19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9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9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fvalstoffenheffing Krimpener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90</meta:user-defined>
    <meta:user-defined meta:name="OVERHEIDop.GmbID/DC.identifier">gmb-2018-150190</meta:user-defined>
    <meta:user-defined meta:name="OVERHEID.TaxonomieBeleidsagenda/OVERHEID.category">Financiën | Organisatie en beleid</meta:user-defined>
    <meta:user-defined meta:name="OVERHEID.Gemeente/DC.spatial">Krimpenerwaard</meta:user-defined>
    <meta:user-defined meta:name="DC.source">artikel 160, eerste lid, van de Gemeentewet;1.0:c:BWBR0005416&amp;artikel=160&amp;lid=1&amp;g=2018-07-01</meta:user-defined>
    <meta:user-defined meta:name="DC.source">artikel 4:81 van de Algemene wet bestuursrecht;1.0:c:BWBR0005537&amp;artikel=4%3A81&amp;g=2018-07-01</meta:user-defined>
    <meta:user-defined meta:name="DC.source">;http://decentrale.regelgeving.overheid.nl/cvdr/xhtmloutput/Historie/Krimpenerwaard/475994/475994_1.html</meta:user-defined>
    <meta:user-defined meta:name="OVERHEIDop.referentienummer">ZK18003579/ 18-0016883</meta:user-defined>
    <meta:user-defined meta:name="DCTERMS.alternative">Beleidsregel afvalstoffenheffing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7-13</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11509_1</meta:user-defined>
    <meta:user-defined meta:name="OVERHEIDop.versieInformatie"/>
  </office:meta>
</office:document-meta>
</file>