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chaepmanlaan 6, het tijdelijk plaatsen van een container op de openbare weg van 26 januari t/m 9 februari 2018, 0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chaepmanlaan 6, het tijdelijk plaatsen van een container op de openbare weg van 26 januari t/m 9 februari 2018, 09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chaepmanlaan 6, het tijdelijk plaatsen van een container op de openbare weg van 26 januari t/m 9 februari 2018, 0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19</meta:user-defined>
    <meta:user-defined meta:name="OVERHEIDop.GmbID/DC.identifier">gmb-2018-150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6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2 462467</meta:user-defined>
    <meta:user-defined meta:name="OVERHEIDop.versieInformatie"/>
  </office:meta>
</office:document-meta>
</file>