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inkweg 1 a in Hengelo (Gld), het saneren van (restanten) golfplaten en nokstukken van varkensschuur</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Bronckhorst een melding ontvangen voor het saneren van (restanten) golfplaten en nokstukken van varkensschuur aan de Antinkweg 1 a in Hengelo (Gld). De melding is geregistreerd onder kenmerk SXO551866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18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8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inkweg 1 a in Hengelo (Gld), het saneren van (restanten) golfplaten en nokstukken van varkens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87</meta:user-defined>
    <meta:user-defined meta:name="OVERHEIDop.GmbID/DC.identifier">gmb-2018-15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V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599</meta:user-defined>
    <meta:user-defined meta:name="OVERHEID.EPSG28992/DC.spatial">222120 451589</meta:user-defined>
    <meta:user-defined meta:name="OVERHEIDop.versieInformatie"/>
  </office:meta>
</office:document-meta>
</file>