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dijk 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0 juli 2018, Boerendijk 3 Heinkenszand, het bouwen van een campinggebouw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1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oerendijk 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86</meta:user-defined>
    <meta:user-defined meta:name="OVERHEIDop.GmbID/DC.identifier">gmb-2018-150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 3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