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ing bestemmingsplan, Herfterlaan 3 (zaaknummer 3416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rfterlaan 3</text:span> – voor het afwijken van het bestemmingsplan ten behoeve van uitbreiding van de achtergevel, verzonden op 10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018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ing bestemmingsplan, Herfterlaan 3 (zaaknummer 3416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82</meta:user-defined>
    <meta:user-defined meta:name="OVERHEIDop.GmbID/DC.identifier">gmb-2018-15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K 3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77 502645</meta:user-defined>
    <meta:user-defined meta:name="OVERHEIDop.versieInformatie"/>
  </office:meta>
</office:document-meta>
</file>