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utronstraat 15, 9743 AM Groningen ─ nieuwe bedrijfsgebouwen op bestaande fundering. (06-01-2018, 20187002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eutronstraat 15, 9743 AM Groningen ─ nieuwe bedrijfsgebouwen op bestaande fundering. (06-01-2018, 201870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18</meta:user-defined>
    <meta:user-defined meta:name="OVERHEIDop.GmbID/DC.identifier">gmb-2018-15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M 15</meta:user-defined>
    <meta:user-defined meta:name="OVERHEIDop.woonplaats">Groningen</meta:user-defined>
    <meta:user-defined meta:name="OVERHEIDop.straatnaam">Neutr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43 581703</meta:user-defined>
    <meta:user-defined meta:name="OVERHEIDop.versieInformatie"/>
  </office:meta>
</office:document-meta>
</file>