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elmakerij 2 in Hengelo</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op locatie Ketelmakerij 2 in Hengelo. De aanvraag is geregistreerd onder zaaknummer O-2018-0375.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zes en twintig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1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telmakerij 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77</meta:user-defined>
    <meta:user-defined meta:name="OVERHEIDop.GmbID/DC.identifier">gmb-2018-15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52.82 474418.96</meta:user-defined>
    <meta:user-defined meta:name="OVERHEIDop.versieInformatie"/>
  </office:meta>
</office:document-meta>
</file>