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velwijziging voorzijde aan de Krayenhofflaan 8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88 </text:p>
                <text:p text:style-name="al">Omschrijving : gevelwijziging voorzijde</text:p>
                <text:p text:style-name="al"> Zaaknummer : ZO/2018/3917 </text:p>
                <text:p text:style-name="al">Bekendmakingsdatum: 9 juli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bureau Leefomgeving, telefoonnummer 14 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16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velwijziging voorzijde aan de Krayenhofflaan 88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168</meta:user-defined>
    <meta:user-defined meta:name="OVERHEIDop.GmbID/DC.identifier">gmb-2018-150168</meta:user-defined>
    <meta:user-defined meta:name="OVERHEID.TaxonomieBeleidsagenda/OVERHEID.category">Huisvesting | Organisatie en beleid</meta:user-defined>
    <meta:user-defined meta:name="OVERHEIDop.referentienummer">ZO/2018/3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AG 88</meta:user-defined>
    <meta:user-defined meta:name="OVERHEIDop.woonplaats">Heemskerk</meta:user-defined>
    <meta:user-defined meta:name="OVERHEIDop.straatnaam">Krayenhoff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43 501498</meta:user-defined>
    <meta:user-defined meta:name="OVERHEIDop.versieInformatie"/>
  </office:meta>
</office:document-meta>
</file>