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thenesserlaan 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Mathenesserlaan  179 , 3014HA, transformatie van kantoorruimtes naar woningen. Met uitzondering van het kinderdagverblijf ( aanvraagdatum 10-07-2018, dossiernummer OMV.18.07.0022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16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6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6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athenesserlaan  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167</meta:user-defined>
    <meta:user-defined meta:name="OVERHEIDop.GmbID/DC.identifier">gmb-2018-150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HA 169c</meta:user-defined>
    <meta:user-defined meta:name="OVERHEIDop.woonplaats">Rotterdam</meta:user-defined>
    <meta:user-defined meta:name="OVERHEIDop.straatnaam">Matheness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595 436664</meta:user-defined>
    <meta:user-defined meta:name="OVERHEIDop.versieInformatie"/>
  </office:meta>
</office:document-meta>
</file>