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juni 2018 ,  Westelijke Randweg 1 , 1118 CR Schiphol,  Total tankstation Schiphol  , zaak 8416072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verandering binnen 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16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juni 2018 ,  Westelijke Randweg 1 , 1118 CR Schiphol,  Total tankstation Schiphol  , zaak 8416072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65</meta:user-defined>
    <meta:user-defined meta:name="OVERHEIDop.GmbID/DC.identifier">gmb-2018-150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Westelijke Ran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04 479766</meta:user-defined>
    <meta:user-defined meta:name="OVERHEIDop.versieInformatie"/>
  </office:meta>
</office:document-meta>
</file>