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galaan 8, 3118J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n het gebruiken van gronden of bouwwerken in strijd met het bestemmingsplan.</text:p>
            <text:p text:style-name="common-al">Verleend op 5 juli 2018.</text:p>
            <text:p text:style-name="common-al">Projectomschrijving: het bouwen van een hotel.</text:p>
            <text:p text:style-name="common-al">Dossier: 18OMGS149.</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015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5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5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rgalaan 8, 3118JA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156</meta:user-defined>
    <meta:user-defined meta:name="OVERHEIDop.GmbID/DC.identifier">gmb-2018-150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meta:user-defined>
    <meta:user-defined meta:name="OVERHEIDop.woonplaats">Schiedam</meta:user-defined>
    <meta:user-defined meta:name="OVERHEIDop.straatnaam">Harga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213 437727</meta:user-defined>
    <meta:user-defined meta:name="OVERHEIDop.versieInformatie"/>
  </office:meta>
</office:document-meta>
</file>