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Objectvergunning – verleend voor Sint Hubert op z’n Best op 25 en 26 augustus 2018 in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Sint Hubert op z'n Best </text:p>
            <text:p text:style-name="common-al">Locatie: Centrum van Sint Hubert </text:p>
            <text:p text:style-name="common-al">Datum: 25 en 26 augustus 2018</text:p>
            <text:p text:style-name="common-al">Datum verzending: 10 juli 2018</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01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Objectvergunning – verleend voor Sint Hubert op z’n Best op 25 en 26 augustus 2018 in Sint Hu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52</meta:user-defined>
    <meta:user-defined meta:name="OVERHEIDop.GmbID/DC.identifier">gmb-2018-150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C 3</meta:user-defined>
    <meta:user-defined meta:name="OVERHEIDop.woonplaats">Sint Hubert</meta:user-defined>
    <meta:user-defined meta:name="OVERHEIDop.straatnaam">Jachthoorn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4092 409999</meta:user-defined>
    <meta:user-defined meta:name="OVERHEIDop.versieInformatie"/>
  </office:meta>
</office:document-meta>
</file>