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eerste verdieping van winkel tot appartement, Burgemeester Nielenplein 4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Burgemeester Nielenplein 42      </text:p>
                <text:p text:style-name="al">Zaaknummer     : ZO/2018/3952</text:p>
                <text:p text:style-name="al">Omschrijving      : verbouwen van de eerste verdieping van winkelverdieping tot appartement</text:p>
                <text:p text:style-name="al">Ontvangstdatum: 30 juni 2018 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15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5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5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eerste verdieping van winkel tot appartement, Burgemeester Nielenplein 42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150</meta:user-defined>
    <meta:user-defined meta:name="OVERHEIDop.GmbID/DC.identifier">gmb-2018-150150</meta:user-defined>
    <meta:user-defined meta:name="OVERHEID.TaxonomieBeleidsagenda/OVERHEID.category">Huisvesting | Organisatie en beleid</meta:user-defined>
    <meta:user-defined meta:name="OVERHEIDop.referentienummer">ZO/2018/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V 42</meta:user-defined>
    <meta:user-defined meta:name="OVERHEIDop.woonplaats">Heemskerk</meta:user-defined>
    <meta:user-defined meta:name="OVERHEIDop.straatnaam">Burgemeester Nielenplei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96 502793</meta:user-defined>
    <meta:user-defined meta:name="OVERHEIDop.versieInformatie"/>
  </office:meta>
</office:document-meta>
</file>