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malevelt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18 een besluit genomen op de aanvraag met zaaknummer 18OMGS204 en projectomschrijving: het kappen van 1 vergunningplichtige boom (meidoorn). Reden voor kap:realisatie project het Gewilde Westen (bouw 21 woningen op perceel vm. schoolgebouw Zadkine).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Daarnaast worden er t.b.v. dit project 14 niet-vergunningplichtige bomen gekapt (4 meidoorn, 7 meelbes, 3 pluimes; kaplocaties: Van Smaleveltstraat 9x,Thomas à Kempisstraat 5x). Herplantplicht:15 bomen (soort ntb) met min. plantmaat (stamomtrek op 1,30 m boven maaiveld) van 18-20 cm te herplanten in het plangebied Frankelandbuurt - St. Liduinabuurt. Voor dit gebied wordt binnen afzienbare tijdeenontwerp voor de herinrichting van de openbare ruimte opgesteld. Het streven is om zoveel mogelijk bomen te compenseren in de Van Smaleveltstraat en Thomas à Kempisstraat, zoals afgesproken tijdens het participatieproces met de bewoners. Dit is mede afhankelijk van de positionering van de kabels en leiding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14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4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4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Smaleveltstraa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47</meta:user-defined>
    <meta:user-defined meta:name="OVERHEIDop.GmbID/DC.identifier">gmb-2018-150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H 28</meta:user-defined>
    <meta:user-defined meta:name="OVERHEID.PostcodeHuisnummer/OVERHEIDop.postcodeHuisnummer">3117CE 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kapaanvraag bouw Het Wilde Westen|exb-2018-43573</meta:user-defined>
    <meta:user-defined meta:name="OVERHEID.EPSG28992/DC.spatial">86663.57 436480.25</meta:user-defined>
    <meta:user-defined meta:name="OVERHEID.EPSG28992/DC.spatial">86678.27 436463.71</meta:user-defined>
    <meta:user-defined meta:name="OVERHEIDop.versieInformatie"/>
  </office:meta>
</office:document-meta>
</file>