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2 augustus 2018 Holy rocking cow</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18 een besluit genomen op de aanvraag voor een evenementenvergunning op locatie Evenementenplein Boschweg te Schijndel. De aangevraagde vergunning is <text:span text:style-name="nadrukvet">verleend</text:span>. 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12 augustus 2018 Holy rocking cow</text:p>
            <text:p text:style-name="common-al">Locatie: Evenementenplein Boschweg te Schijndel</text:p>
            <text:p text:style-name="common-al">Zaaknummer: VEV-2018-030</text:p>
            <text:p text:style-name="common-al">
            <text:span text:style-name="nadrukvet">Bezwaar en voorlopige voorziening</text:span>
          </text:p>
            <text:p text:style-name="common-al">Tegen dit besluit kunnen belanghebbenden op grond van de Algemene wet bestuursrecht binnen zes weken vanaf 11 jul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13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3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3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2 augustus 2018 Holy rocking co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138</meta:user-defined>
    <meta:user-defined meta:name="OVERHEIDop.GmbID/DC.identifier">gmb-2018-150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263.25 404976.06</meta:user-defined>
    <meta:user-defined meta:name="OVERHEIDop.versieInformatie"/>
  </office:meta>
</office:document-meta>
</file>